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cell-protect="none"/>
    </style:style>
    <style:style style:name="ce17" style:family="table-cell" style:parent-style-name="Default" style:data-style-name="N0">
      <style:table-cell-properties style:vertical-align="automatic" style:cell-protect="none"/>
      <style:text-properties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cell-protect="none"/>
    </style:style>
    <style:style style:name="ce19" style:family="table-cell" style:parent-style-name="Default" style:data-style-name="N0">
      <style:table-cell-properties fo:border="thin solid #000000" style:vertical-align="middle" fo:background-color="#4F81BD" style:cell-protect="non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4F81BD" style:cell-protect="non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4F81BD" style:cell-protect="non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4F81BD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  <style:map style:condition="of:is-true-formula([.F9]=&quot;Pr. 4&quot;)" style:apply-style-name="cf1" style:base-cell-address="Unité_de_Travail_n°1.G9"/>
      <style:map style:condition="of:is-true-formula([.F9]=&quot;Pr. 3&quot;)" style:apply-style-name="cf2" style:base-cell-address="Unité_de_Travail_n°1.G9"/>
      <style:map style:condition="of:is-true-formula([.F9]=&quot;Pr. 2&quot;)" style:apply-style-name="cf3" style:base-cell-address="Unité_de_Travail_n°1.G9"/>
      <style:map style:condition="of:is-true-formula([.F9]=&quot;Pr. 1&quot;)" style:apply-style-name="cf4" style:base-cell-address="Unité_de_Travail_n°1.G9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  <style:map style:condition="of:is-true-formula([.F9]=&quot;Pr. 4&quot;)" style:apply-style-name="cf1" style:base-cell-address="Unité_de_Travail_n°2.G9"/>
      <style:map style:condition="of:is-true-formula([.F9]=&quot;Pr. 3&quot;)" style:apply-style-name="cf2" style:base-cell-address="Unité_de_Travail_n°2.G9"/>
      <style:map style:condition="of:is-true-formula([.F9]=&quot;Pr. 2&quot;)" style:apply-style-name="cf3" style:base-cell-address="Unité_de_Travail_n°2.G9"/>
      <style:map style:condition="of:is-true-formula([.F9]=&quot;Pr. 1&quot;)" style:apply-style-name="cf4" style:base-cell-address="Unité_de_Travail_n°2.G9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  <style:map style:condition="of:is-true-formula([.F9]=&quot;Pr. 4&quot;)" style:apply-style-name="cf1" style:base-cell-address="Unité_de_Travail_n°3.G9"/>
      <style:map style:condition="of:is-true-formula([.F9]=&quot;Pr. 3&quot;)" style:apply-style-name="cf2" style:base-cell-address="Unité_de_Travail_n°3.G9"/>
      <style:map style:condition="of:is-true-formula([.F9]=&quot;Pr. 2&quot;)" style:apply-style-name="cf3" style:base-cell-address="Unité_de_Travail_n°3.G9"/>
      <style:map style:condition="of:is-true-formula([.F9]=&quot;Pr. 1&quot;)" style:apply-style-name="cf4" style:base-cell-address="Unité_de_Travail_n°3.G9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  <style:map style:condition="of:is-true-formula([.F9]=&quot;Pr. 4&quot;)" style:apply-style-name="cf1" style:base-cell-address="Unité_de_Travail_n°4.G9"/>
      <style:map style:condition="of:is-true-formula([.F9]=&quot;Pr. 3&quot;)" style:apply-style-name="cf2" style:base-cell-address="Unité_de_Travail_n°4.G9"/>
      <style:map style:condition="of:is-true-formula([.F9]=&quot;Pr. 2&quot;)" style:apply-style-name="cf3" style:base-cell-address="Unité_de_Travail_n°4.G9"/>
      <style:map style:condition="of:is-true-formula([.F9]=&quot;Pr. 1&quot;)" style:apply-style-name="cf4" style:base-cell-address="Unité_de_Travail_n°4.G9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  <style:map style:condition="of:is-true-formula([.F9]=&quot;Pr. 4&quot;)" style:apply-style-name="cf1" style:base-cell-address="Unité_de_Travail_n°5.G9"/>
      <style:map style:condition="of:is-true-formula([.F9]=&quot;Pr. 3&quot;)" style:apply-style-name="cf2" style:base-cell-address="Unité_de_Travail_n°5.G9"/>
      <style:map style:condition="of:is-true-formula([.F9]=&quot;Pr. 2&quot;)" style:apply-style-name="cf3" style:base-cell-address="Unité_de_Travail_n°5.G9"/>
      <style:map style:condition="of:is-true-formula([.F9]=&quot;Pr. 1&quot;)" style:apply-style-name="cf4" style:base-cell-address="Unité_de_Travail_n°5.G9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Feuil4.$C$2:.$C$5])" table:base-cell-address="Unité_de_Travail_n°1.D9">
          <table:help-message table:display="true"/>
          <table:error-message table:display="true"/>
        </table:content-validation>
        <table:content-validation table:name="val2" table:condition="of:cell-content-is-in-list([Feuil4.$D$2:.$D$5])" table:base-cell-address="Unité_de_Travail_n°1.E9">
          <table:help-message table:display="true"/>
          <table:error-message table:display="true"/>
        </table:content-validation>
        <table:content-validation table:name="val3" table:condition="of:cell-content-is-in-list([Feuil4.$D$2:.$D$5])" table:base-cell-address="Unité_de_Travail_n°2.E9">
          <table:help-message table:display="true"/>
          <table:error-message table:display="true"/>
        </table:content-validation>
        <table:content-validation table:name="val4" table:condition="of:cell-content-is-in-list([Feuil4.$C$2:.$C$5])" table:base-cell-address="Unité_de_Travail_n°2.D9">
          <table:help-message table:display="true"/>
          <table:error-message table:display="true"/>
        </table:content-validation>
        <table:content-validation table:name="val5" table:condition="of:cell-content-is-in-list([Feuil4.$C$2:.$C$5])" table:base-cell-address="Unité_de_Travail_n°3.D9">
          <table:help-message table:display="true"/>
          <table:error-message table:display="true"/>
        </table:content-validation>
        <table:content-validation table:name="val6" table:condition="of:cell-content-is-in-list([Feuil4.$D$2:.$D$5])" table:base-cell-address="Unité_de_Travail_n°3.E9">
          <table:help-message table:display="true"/>
          <table:error-message table:display="true"/>
        </table:content-validation>
        <table:content-validation table:name="val7" table:condition="of:cell-content-is-in-list([Feuil4.$D$2:.$D$5])" table:base-cell-address="Unité_de_Travail_n°4.E9">
          <table:help-message table:display="true"/>
          <table:error-message table:display="true"/>
        </table:content-validation>
        <table:content-validation table:name="val8" table:condition="of:cell-content-is-in-list([Feuil4.$C$2:.$C$5])" table:base-cell-address="Unité_de_Travail_n°4.D9">
          <table:help-message table:display="true"/>
          <table:error-message table:display="true"/>
        </table:content-validation>
        <table:content-validation table:name="val9" table:condition="of:cell-content-is-in-list([Feuil4.$C$2:.$C$5])" table:base-cell-address="Unité_de_Travail_n°5.D9">
          <table:help-message table:display="true"/>
          <table:error-message table:display="true"/>
        </table:content-validation>
        <table:content-validation table:name="val10" table:condition="of:cell-content-is-in-list([Feuil4.$D$2:.$D$5])" table:base-cell-address="Unité_de_Travail_n°5.E9">
          <table:help-message table:display="true"/>
          <table:error-message table:display="true"/>
        </table:content-validation>
      </table:content-validations>
      <table:table table:name="Référentiel" table:style-name="ta1" table:protected="true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1" table:default-cell-style-name="ce3"/>
        <table:table-column table:style-name="co4" table:number-columns-repeated="16376" table:default-cell-style-name="ce3"/>
        <table:table-row table:style-name="ro1">
          <table:table-cell table:number-columns-repeated="8" table:style-name="ce4"/>
          <table:table-cell table:number-columns-repeated="16376"/>
        </table:table-row>
        <table:table-row table:style-name="ro2">
          <table:table-cell table:style-name="ce4"/>
          <table:table-cell office:value-type="string" table:number-columns-spanned="2" table:number-rows-spanned="1" table:style-name="ce27">
            <text:p>Fréquence d'exposition au risque</text:p>
          </table:table-cell>
          <table:covered-table-cell/>
          <table:table-cell table:number-columns-spanned="4" table:number-rows-spanned="1" table:style-name="ce29"/>
          <table:covered-table-cell table:number-columns-repeated="3"/>
          <table:table-cell table:style-name="ce4"/>
          <table:table-cell table:number-columns-repeated="16376"/>
        </table:table-row>
        <table:table-row table:style-name="ro2">
          <table:table-cell table:style-name="ce4"/>
          <table:table-cell office:value-type="string" table:number-columns-spanned="2" table:number-rows-spanned="1" table:style-name="ce30">
            <text:p>Très Fréquente : TF</text:p>
          </table:table-cell>
          <table:covered-table-cell/>
          <table:table-cell table:style-name="ce15"/>
          <table:table-cell table:style-name="ce13"/>
          <table:table-cell table:style-name="ce10"/>
          <table:table-cell table:style-name="ce14"/>
          <table:table-cell table:style-name="ce4"/>
          <table:table-cell table:number-columns-repeated="16376"/>
        </table:table-row>
        <table:table-row table:style-name="ro2">
          <table:table-cell table:style-name="ce4"/>
          <table:table-cell office:value-type="string" table:number-columns-spanned="2" table:number-rows-spanned="1" table:style-name="ce30">
            <text:p>Fréquente : F</text:p>
          </table:table-cell>
          <table:covered-table-cell/>
          <table:table-cell table:style-name="ce15"/>
          <table:table-cell table:style-name="ce13"/>
          <table:table-cell table:number-columns-repeated="2" table:style-name="ce10"/>
          <table:table-cell table:style-name="ce4"/>
          <table:table-cell table:number-columns-repeated="16376"/>
        </table:table-row>
        <table:table-row table:style-name="ro2">
          <table:table-cell table:style-name="ce4"/>
          <table:table-cell office:value-type="string" table:number-columns-spanned="2" table:number-rows-spanned="1" table:style-name="ce30">
            <text:p>Occasionnelle : O</text:p>
          </table:table-cell>
          <table:covered-table-cell/>
          <table:table-cell table:style-name="ce6"/>
          <table:table-cell table:number-columns-repeated="3" table:style-name="ce13"/>
          <table:table-cell table:style-name="ce4"/>
          <table:table-cell table:number-columns-repeated="16376"/>
        </table:table-row>
        <table:table-row table:style-name="ro2">
          <table:table-cell table:style-name="ce4"/>
          <table:table-cell office:value-type="string" table:number-columns-spanned="2" table:number-rows-spanned="1" table:style-name="ce30">
            <text:p>Rare : R</text:p>
          </table:table-cell>
          <table:covered-table-cell/>
          <table:table-cell table:number-columns-repeated="2" table:style-name="ce6"/>
          <table:table-cell table:number-columns-repeated="2" table:style-name="ce15"/>
          <table:table-cell table:style-name="ce4"/>
          <table:table-cell table:number-columns-repeated="16376"/>
        </table:table-row>
        <table:table-row table:style-name="ro2">
          <table:table-cell table:number-columns-repeated="3" table:style-name="ce4"/>
          <table:table-cell office:value-type="string" table:style-name="ce12">
            <text:p>Faible : F</text:p>
          </table:table-cell>
          <table:table-cell office:value-type="string" table:style-name="ce12">
            <text:p>Moyenne : M</text:p>
          </table:table-cell>
          <table:table-cell office:value-type="string" table:style-name="ce12">
            <text:p>Grave : G</text:p>
          </table:table-cell>
          <table:table-cell office:value-type="string" table:style-name="ce12">
            <text:p>Très Grave : TG</text:p>
          </table:table-cell>
          <table:table-cell table:style-name="ce4"/>
          <table:table-cell table:number-columns-repeated="16376"/>
        </table:table-row>
        <table:table-row table:style-name="ro2">
          <table:table-cell table:number-columns-repeated="3" table:style-name="ce4"/>
          <table:table-cell office:value-type="string" table:number-columns-spanned="4" table:number-rows-spanned="1" table:style-name="ce26">
            <text:p>Gravité des dommages potentiels</text:p>
          </table:table-cell>
          <table:covered-table-cell table:number-columns-repeated="3"/>
          <table:table-cell table:style-name="ce4"/>
          <table:table-cell table:number-columns-repeated="16376"/>
        </table:table-row>
        <table:table-row table:style-name="ro3">
          <table:table-cell table:number-columns-repeated="8" table:style-name="ce4"/>
          <table:table-cell table:number-columns-repeated="16376"/>
        </table:table-row>
        <table:table-row table:style-name="ro4">
          <table:table-cell table:number-columns-repeated="2" table:style-name="ce4"/>
          <table:table-cell office:value-type="string" table:style-name="ce11">
            <text:p>Légende :</text:p>
          </table:table-cell>
          <table:table-cell table:number-columns-repeated="5" table:style-name="ce4"/>
          <table:table-cell table:number-columns-repeated="16376"/>
        </table:table-row>
        <table:table-row table:style-name="ro2">
          <table:table-cell table:number-columns-repeated="2" table:style-name="ce4"/>
          <table:table-cell table:style-name="ce10"/>
          <table:table-cell office:value-type="string" table:style-name="ce5">
            <text:p>Priorité n°1</text:p>
          </table:table-cell>
          <table:table-cell table:style-name="ce7"/>
          <table:table-cell table:style-name="ce15"/>
          <table:table-cell office:value-type="string" table:style-name="ce5">
            <text:p>Priorité n°3</text:p>
          </table:table-cell>
          <table:table-cell table:style-name="ce4"/>
          <table:table-cell table:number-columns-repeated="16376"/>
        </table:table-row>
        <table:table-row table:style-name="ro3">
          <table:table-cell table:number-columns-repeated="3" table:style-name="ce4"/>
          <table:table-cell table:style-name="ce9"/>
          <table:table-cell table:number-columns-repeated="2" table:style-name="ce4"/>
          <table:table-cell table:style-name="ce5"/>
          <table:table-cell table:style-name="ce4"/>
          <table:table-cell table:number-columns-repeated="16376"/>
        </table:table-row>
        <table:table-row table:style-name="ro2">
          <table:table-cell table:number-columns-repeated="2" table:style-name="ce4"/>
          <table:table-cell table:style-name="ce8"/>
          <table:table-cell office:value-type="string" table:style-name="ce5">
            <text:p>Priorité n°2</text:p>
          </table:table-cell>
          <table:table-cell table:style-name="ce7"/>
          <table:table-cell table:style-name="ce6"/>
          <table:table-cell office:value-type="string" table:style-name="ce5">
            <text:p>Priorité n°4</text:p>
          </table:table-cell>
          <table:table-cell table:style-name="ce4"/>
          <table:table-cell table:number-columns-repeated="16376"/>
        </table:table-row>
        <table:table-row table:style-name="ro1">
          <table:table-cell table:number-columns-repeated="8" table:style-name="ce4"/>
          <table:table-cell table:number-columns-repeated="16376"/>
        </table:table-row>
        <table:table-row table:style-name="ro5">
          <table:table-cell table:number-columns-repeated="8" table:style-name="ce4"/>
          <table:table-cell table:number-columns-repeated="16376"/>
        </table:table-row>
        <table:table-row table:number-rows-repeated="1048561" table:style-name="ro5">
          <table:table-cell table:number-columns-repeated="16384"/>
        </table:table-row>
      </table:table>
      <table:table table:name="Unité_de_Travail_n°1" table:style-name="ta2" table:protected="true">
        <table:table-column table:style-name="co5" table:default-cell-style-name="ce16"/>
        <table:table-column table:style-name="co6" table:number-columns-repeated="2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9" table:default-cell-style-name="ce16"/>
        <table:table-column table:style-name="co6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number-columns-repeated="16374" table:default-cell-style-name="ce16"/>
        <table:table-row table:style-name="ro6">
          <table:table-cell table:number-columns-spanned="10" table:number-rows-spanned="1" table:style-name="ce33"/>
          <table:covered-table-cell>
            <draw:frame draw:z-index="1" draw:id="id0" draw:style-name="a0" draw:name="Image 1" svg:x="0.95833in" svg:y="0.05208in" svg:width="6.16875in" svg:height="0.47569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 table:style-name="ce16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7">
            <text:p>Unité de travail :</text:p>
          </table:table-cell>
          <table:table-cell office:value-type="string" table:style-name="ce18">
            <text:p>…………………….</text:p>
          </table:table-cell>
          <table:table-cell table:style-name="ce16"/>
          <table:table-cell office:value-type="string" table:number-columns-spanned="5" table:number-rows-spanned="1" table:style-name="ce34">
            <text:p>Nombre de salariés composants l'Unité de Travail :</text:p>
          </table:table-cell>
          <table:covered-table-cell table:number-columns-repeated="4"/>
          <table:table-cell office:value-type="string" table:style-name="ce16">
            <text:p>…………….</text:p>
          </table:table-cell>
          <table:table-cell table:number-columns-repeated="16375" table:style-name="ce16"/>
        </table:table-row>
        <table:table-row table:style-name="ro6">
          <table:table-cell table:number-columns-repeated="16384"/>
        </table:table-row>
        <table:table-row table:style-name="ro8">
          <table:table-cell office:value-type="string" table:number-columns-spanned="1" table:number-rows-spanned="2" table:style-name="ce31">
            <text:p>RISQUE ÉVALUÉ</text:p>
          </table:table-cell>
          <table:table-cell office:value-type="string" table:number-columns-spanned="1" table:number-rows-spanned="2" table:style-name="ce31">
            <text:p>SITUATIONS DANGEREUSES IDENTIFIÉES</text:p>
          </table:table-cell>
          <table:table-cell office:value-type="string" table:number-columns-spanned="1" table:number-rows-spanned="2" table:style-name="ce31">
            <text:p>PRÉVENTION EXISTANTE</text:p>
          </table:table-cell>
          <table:table-cell office:value-type="string" table:number-columns-spanned="4" table:number-rows-spanned="1" table:style-name="ce31">
            <text:p>HIÉRARCHISATION</text:p>
          </table:table-cell>
          <table:covered-table-cell table:number-columns-repeated="3"/>
          <table:table-cell office:value-type="string" table:number-columns-spanned="1" table:number-rows-spanned="2" table:style-name="ce31">
            <text:p>ACTIONS ENVISAGEABLES (annuler, réduire, limiter le risque)</text:p>
          </table:table-cell>
          <table:table-cell office:value-type="string" table:number-columns-spanned="1" table:number-rows-spanned="2" table:style-name="ce31">
            <text:p>DÉLAIS</text:p>
          </table:table-cell>
          <table:table-cell office:value-type="string" table:number-columns-spanned="1" table:number-rows-spanned="2" table:style-name="ce31">
            <text:p>ACTIONS VALIDÉES</text:p>
          </table:table-cell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19">
            <text:p>Fr.</text:p>
          </table:table-cell>
          <table:table-cell office:value-type="string" table:style-name="ce19">
            <text:p>Gr.</text:p>
          </table:table-cell>
          <table:table-cell office:value-type="string" table:number-columns-spanned="2" table:number-rows-spanned="1" table:style-name="ce32">
            <text:p>Priorité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table:style-name="ce24">
            <office:annotation draw:style-name="a1" svg:x="1.29166666666667in" svg:y="1.875in" svg:width="1.65625in" svg:height="0.40625in">
              <dc:creator>Administrateur</dc:creator>
              <text:p><text:span text:style-name="T1">Exemple :</text:span></text:p>
              <text:p><text:span text:style-name="T1">"MANUTENTION MANUELLE"</text:span></text:p>
            </office:annotation>
          </table:table-cell>
          <table:table-cell table:style-name="ce24"/>
          <table:table-cell table:style-name="ce25"/>
          <table:table-cell table:content-validation-name="val1" table:style-name="ce20"/>
          <table:table-cell table:content-validation-name="val2" table:style-name="ce20"/>
          <table:table-cell office:value-type="string" office:string-value="" table:formula="of:=IF(AND([.D9]=&quot;R&quot;;[.E9]=&quot;F&quot;);&quot;Pr. 4&quot;;IF(AND([.D9]=&quot;R&quot;;[.E9]=&quot;M&quot;);&quot;Pr. 4&quot;;IF(AND([.D9]=&quot;R&quot;;[.E9]=&quot;G&quot;);&quot;Pr. 3&quot;;IF(AND([.D9]=&quot;R&quot;;[.E9]=&quot;TG&quot;);&quot;Pr. 3&quot;;IF(AND([.D9]=&quot;O&quot;;[.E9]=&quot;F&quot;);&quot;Pr. 4&quot;;IF(AND([.D9]=&quot;O&quot;;[.E9]=&quot;M&quot;);&quot;Pr. 2&quot;;IF(AND([.D9]=&quot;O&quot;;[.E9]=&quot;G&quot;);&quot;Pr. 2&quot;;IF(AND([.D9]=&quot;O&quot;;[.E9]=&quot;TG&quot;);&quot;Pr. 2&quot;;IF(AND([.D9]=&quot;F&quot;;[.E9]=&quot;F&quot;);&quot;Pr. 3&quot;;IF(AND([.D9]=&quot;F&quot;;[.E9]=&quot;M&quot;);&quot;Pr. 2&quot;;IF(AND([.D9]=&quot;F&quot;;[.E9]=&quot;G&quot;);&quot;Pr. 1&quot;;IF(AND([.D9]=&quot;F&quot;;[.E9]=&quot;TG&quot;);&quot;Pr. 1&quot;;IF(AND([.D9]=&quot;TF&quot;;[.E9]=&quot;F&quot;);&quot;Pr. 3&quot;;IF(AND([.D9]=&quot;TF&quot;;[.E9]=&quot;M&quot;);&quot;Pr. 2&quot;;IF(AND([.D9]=&quot;TF&quot;;[.E9]=&quot;G&quot;);&quot;Pr. 1&quot;;IF(AND([.D9]=&quot;TF&quot;;[.E9]=&quot;TG&quot;);&quot;Pr. 1&quot;;&quot;&quot;))))))))))))))))" table:style-name="ce22"/>
          <table:table-cell table:style-name="ce35"/>
          <table:table-cell table:style-name="ce20"/>
          <table:table-cell table:style-name="ce20">
            <office:annotation draw:style-name="a2" svg:x="9.14583333333333in" svg:y="1.875in" svg:width="0.8125in" svg:height="0.385416666666667in">
              <dc:creator>Administrateur</dc:creator>
              <text:p><text:span text:style-name="T2">Exemple :</text:span></text:p>
              <text:p><text:span text:style-name="T1">"Juillet 2016"</text:span></text:p>
            </office:annotation>
          </table:table-cell>
          <table:table-cell table:style-name="ce20"/>
          <table:table-cell table:number-columns-repeated="16374"/>
        </table:table-row>
        <table:table-row table:style-name="ro8">
          <table:table-cell table:number-columns-repeated="3" table:style-name="ce21"/>
          <table:table-cell table:content-validation-name="val1" table:style-name="ce20"/>
          <table:table-cell table:content-validation-name="val2" table:style-name="ce20"/>
          <table:table-cell office:value-type="string" office:string-value="" table:formula="of:=IF(AND([.D10]=&quot;R&quot;;[.E10]=&quot;F&quot;);&quot;Pr. 4&quot;;IF(AND([.D10]=&quot;R&quot;;[.E10]=&quot;M&quot;);&quot;Pr. 4&quot;;IF(AND([.D10]=&quot;R&quot;;[.E10]=&quot;G&quot;);&quot;Pr. 3&quot;;IF(AND([.D10]=&quot;R&quot;;[.E10]=&quot;TG&quot;);&quot;Pr. 3&quot;;IF(AND([.D10]=&quot;O&quot;;[.E10]=&quot;F&quot;);&quot;Pr. 4&quot;;IF(AND([.D10]=&quot;O&quot;;[.E10]=&quot;M&quot;);&quot;Pr. 2&quot;;IF(AND([.D10]=&quot;O&quot;;[.E10]=&quot;G&quot;);&quot;Pr. 2&quot;;IF(AND([.D10]=&quot;O&quot;;[.E10]=&quot;TG&quot;);&quot;Pr. 2&quot;;IF(AND([.D10]=&quot;F&quot;;[.E10]=&quot;F&quot;);&quot;Pr. 3&quot;;IF(AND([.D10]=&quot;F&quot;;[.E10]=&quot;M&quot;);&quot;Pr. 2&quot;;IF(AND([.D10]=&quot;F&quot;;[.E10]=&quot;G&quot;);&quot;Pr. 1&quot;;IF(AND([.D10]=&quot;F&quot;;[.E10]=&quot;TG&quot;);&quot;Pr. 1&quot;;IF(AND([.D10]=&quot;TF&quot;;[.E10]=&quot;F&quot;);&quot;Pr. 3&quot;;IF(AND([.D10]=&quot;TF&quot;;[.E10]=&quot;M&quot;);&quot;Pr. 2&quot;;IF(AND([.D10]=&quot;TF&quot;;[.E10]=&quot;G&quot;);&quot;Pr. 1&quot;;IF(AND([.D10]=&quot;TF&quot;;[.E10]=&quot;TG&quot;);&quot;Pr. 1&quot;;&quot;&quot;))))))))))))))))" table:style-name="ce22"/>
          <table:table-cell table:style-name="ce35"/>
          <table:table-cell table:number-columns-repeated="3" table:style-name="ce21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1" table:style-name="ce20"/>
          <table:table-cell table:content-validation-name="val2" table:style-name="ce20"/>
          <table:table-cell office:value-type="string" office:string-value="" table:formula="of:=IF(AND([.D11]=&quot;R&quot;;[.E11]=&quot;F&quot;);&quot;Pr. 4&quot;;IF(AND([.D11]=&quot;R&quot;;[.E11]=&quot;M&quot;);&quot;Pr. 4&quot;;IF(AND([.D11]=&quot;R&quot;;[.E11]=&quot;G&quot;);&quot;Pr. 3&quot;;IF(AND([.D11]=&quot;R&quot;;[.E11]=&quot;TG&quot;);&quot;Pr. 3&quot;;IF(AND([.D11]=&quot;O&quot;;[.E11]=&quot;F&quot;);&quot;Pr. 4&quot;;IF(AND([.D11]=&quot;O&quot;;[.E11]=&quot;M&quot;);&quot;Pr. 2&quot;;IF(AND([.D11]=&quot;O&quot;;[.E11]=&quot;G&quot;);&quot;Pr. 2&quot;;IF(AND([.D11]=&quot;O&quot;;[.E11]=&quot;TG&quot;);&quot;Pr. 2&quot;;IF(AND([.D11]=&quot;F&quot;;[.E11]=&quot;F&quot;);&quot;Pr. 3&quot;;IF(AND([.D11]=&quot;F&quot;;[.E11]=&quot;M&quot;);&quot;Pr. 2&quot;;IF(AND([.D11]=&quot;F&quot;;[.E11]=&quot;G&quot;);&quot;Pr. 1&quot;;IF(AND([.D11]=&quot;F&quot;;[.E11]=&quot;TG&quot;);&quot;Pr. 1&quot;;IF(AND([.D11]=&quot;TF&quot;;[.E11]=&quot;F&quot;);&quot;Pr. 3&quot;;IF(AND([.D11]=&quot;TF&quot;;[.E11]=&quot;M&quot;);&quot;Pr. 2&quot;;IF(AND([.D11]=&quot;TF&quot;;[.E11]=&quot;G&quot;);&quot;Pr. 1&quot;;IF(AND([.D11]=&quot;TF&quot;;[.E11]=&quot;TG&quot;);&quot;Pr. 1&quot;;&quot;&quot;))))))))))))))))" table:style-name="ce22"/>
          <table:table-cell table:style-name="ce35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1" table:style-name="ce20"/>
          <table:table-cell table:content-validation-name="val2" table:style-name="ce20"/>
          <table:table-cell office:value-type="string" office:string-value="" table:formula="of:=IF(AND([.D12]=&quot;R&quot;;[.E12]=&quot;F&quot;);&quot;Pr. 4&quot;;IF(AND([.D12]=&quot;R&quot;;[.E12]=&quot;M&quot;);&quot;Pr. 4&quot;;IF(AND([.D12]=&quot;R&quot;;[.E12]=&quot;G&quot;);&quot;Pr. 3&quot;;IF(AND([.D12]=&quot;R&quot;;[.E12]=&quot;TG&quot;);&quot;Pr. 3&quot;;IF(AND([.D12]=&quot;O&quot;;[.E12]=&quot;F&quot;);&quot;Pr. 4&quot;;IF(AND([.D12]=&quot;O&quot;;[.E12]=&quot;M&quot;);&quot;Pr. 2&quot;;IF(AND([.D12]=&quot;O&quot;;[.E12]=&quot;G&quot;);&quot;Pr. 2&quot;;IF(AND([.D12]=&quot;O&quot;;[.E12]=&quot;TG&quot;);&quot;Pr. 2&quot;;IF(AND([.D12]=&quot;F&quot;;[.E12]=&quot;F&quot;);&quot;Pr. 3&quot;;IF(AND([.D12]=&quot;F&quot;;[.E12]=&quot;M&quot;);&quot;Pr. 2&quot;;IF(AND([.D12]=&quot;F&quot;;[.E12]=&quot;G&quot;);&quot;Pr. 1&quot;;IF(AND([.D12]=&quot;F&quot;;[.E12]=&quot;TG&quot;);&quot;Pr. 1&quot;;IF(AND([.D12]=&quot;TF&quot;;[.E12]=&quot;F&quot;);&quot;Pr. 3&quot;;IF(AND([.D12]=&quot;TF&quot;;[.E12]=&quot;M&quot;);&quot;Pr. 2&quot;;IF(AND([.D12]=&quot;TF&quot;;[.E12]=&quot;G&quot;);&quot;Pr. 1&quot;;IF(AND([.D12]=&quot;TF&quot;;[.E12]=&quot;TG&quot;);&quot;Pr. 1&quot;;&quot;&quot;))))))))))))))))" table:style-name="ce22"/>
          <table:table-cell table:style-name="ce35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1" table:style-name="ce20"/>
          <table:table-cell table:content-validation-name="val2" table:style-name="ce20"/>
          <table:table-cell office:value-type="string" office:string-value="" table:formula="of:=IF(AND([.D13]=&quot;R&quot;;[.E13]=&quot;F&quot;);&quot;Pr. 4&quot;;IF(AND([.D13]=&quot;R&quot;;[.E13]=&quot;M&quot;);&quot;Pr. 4&quot;;IF(AND([.D13]=&quot;R&quot;;[.E13]=&quot;G&quot;);&quot;Pr. 3&quot;;IF(AND([.D13]=&quot;R&quot;;[.E13]=&quot;TG&quot;);&quot;Pr. 3&quot;;IF(AND([.D13]=&quot;O&quot;;[.E13]=&quot;F&quot;);&quot;Pr. 4&quot;;IF(AND([.D13]=&quot;O&quot;;[.E13]=&quot;M&quot;);&quot;Pr. 2&quot;;IF(AND([.D13]=&quot;O&quot;;[.E13]=&quot;G&quot;);&quot;Pr. 2&quot;;IF(AND([.D13]=&quot;O&quot;;[.E13]=&quot;TG&quot;);&quot;Pr. 2&quot;;IF(AND([.D13]=&quot;F&quot;;[.E13]=&quot;F&quot;);&quot;Pr. 3&quot;;IF(AND([.D13]=&quot;F&quot;;[.E13]=&quot;M&quot;);&quot;Pr. 2&quot;;IF(AND([.D13]=&quot;F&quot;;[.E13]=&quot;G&quot;);&quot;Pr. 1&quot;;IF(AND([.D13]=&quot;F&quot;;[.E13]=&quot;TG&quot;);&quot;Pr. 1&quot;;IF(AND([.D13]=&quot;TF&quot;;[.E13]=&quot;F&quot;);&quot;Pr. 3&quot;;IF(AND([.D13]=&quot;TF&quot;;[.E13]=&quot;M&quot;);&quot;Pr. 2&quot;;IF(AND([.D13]=&quot;TF&quot;;[.E13]=&quot;G&quot;);&quot;Pr. 1&quot;;IF(AND([.D13]=&quot;TF&quot;;[.E13]=&quot;TG&quot;);&quot;Pr. 1&quot;;&quot;&quot;))))))))))))))))" table:style-name="ce22"/>
          <table:table-cell table:style-name="ce35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1" table:style-name="ce20"/>
          <table:table-cell table:content-validation-name="val2" table:style-name="ce20"/>
          <table:table-cell office:value-type="string" office:string-value="" table:formula="of:=IF(AND([.D14]=&quot;R&quot;;[.E14]=&quot;F&quot;);&quot;Pr. 4&quot;;IF(AND([.D14]=&quot;R&quot;;[.E14]=&quot;M&quot;);&quot;Pr. 4&quot;;IF(AND([.D14]=&quot;R&quot;;[.E14]=&quot;G&quot;);&quot;Pr. 3&quot;;IF(AND([.D14]=&quot;R&quot;;[.E14]=&quot;TG&quot;);&quot;Pr. 3&quot;;IF(AND([.D14]=&quot;O&quot;;[.E14]=&quot;F&quot;);&quot;Pr. 4&quot;;IF(AND([.D14]=&quot;O&quot;;[.E14]=&quot;M&quot;);&quot;Pr. 2&quot;;IF(AND([.D14]=&quot;O&quot;;[.E14]=&quot;G&quot;);&quot;Pr. 2&quot;;IF(AND([.D14]=&quot;O&quot;;[.E14]=&quot;TG&quot;);&quot;Pr. 2&quot;;IF(AND([.D14]=&quot;F&quot;;[.E14]=&quot;F&quot;);&quot;Pr. 3&quot;;IF(AND([.D14]=&quot;F&quot;;[.E14]=&quot;M&quot;);&quot;Pr. 2&quot;;IF(AND([.D14]=&quot;F&quot;;[.E14]=&quot;G&quot;);&quot;Pr. 1&quot;;IF(AND([.D14]=&quot;F&quot;;[.E14]=&quot;TG&quot;);&quot;Pr. 1&quot;;IF(AND([.D14]=&quot;TF&quot;;[.E14]=&quot;F&quot;);&quot;Pr. 3&quot;;IF(AND([.D14]=&quot;TF&quot;;[.E14]=&quot;M&quot;);&quot;Pr. 2&quot;;IF(AND([.D14]=&quot;TF&quot;;[.E14]=&quot;G&quot;);&quot;Pr. 1&quot;;IF(AND([.D14]=&quot;TF&quot;;[.E14]=&quot;TG&quot;);&quot;Pr. 1&quot;;&quot;&quot;))))))))))))))))" table:style-name="ce22"/>
          <table:table-cell table:style-name="ce35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1" table:style-name="ce20"/>
          <table:table-cell table:content-validation-name="val2" table:style-name="ce20"/>
          <table:table-cell office:value-type="string" office:string-value="" table:formula="of:=IF(AND([.D15]=&quot;R&quot;;[.E15]=&quot;F&quot;);&quot;Pr. 4&quot;;IF(AND([.D15]=&quot;R&quot;;[.E15]=&quot;M&quot;);&quot;Pr. 4&quot;;IF(AND([.D15]=&quot;R&quot;;[.E15]=&quot;G&quot;);&quot;Pr. 3&quot;;IF(AND([.D15]=&quot;R&quot;;[.E15]=&quot;TG&quot;);&quot;Pr. 3&quot;;IF(AND([.D15]=&quot;O&quot;;[.E15]=&quot;F&quot;);&quot;Pr. 4&quot;;IF(AND([.D15]=&quot;O&quot;;[.E15]=&quot;M&quot;);&quot;Pr. 2&quot;;IF(AND([.D15]=&quot;O&quot;;[.E15]=&quot;G&quot;);&quot;Pr. 2&quot;;IF(AND([.D15]=&quot;O&quot;;[.E15]=&quot;TG&quot;);&quot;Pr. 2&quot;;IF(AND([.D15]=&quot;F&quot;;[.E15]=&quot;F&quot;);&quot;Pr. 3&quot;;IF(AND([.D15]=&quot;F&quot;;[.E15]=&quot;M&quot;);&quot;Pr. 2&quot;;IF(AND([.D15]=&quot;F&quot;;[.E15]=&quot;G&quot;);&quot;Pr. 1&quot;;IF(AND([.D15]=&quot;F&quot;;[.E15]=&quot;TG&quot;);&quot;Pr. 1&quot;;IF(AND([.D15]=&quot;TF&quot;;[.E15]=&quot;F&quot;);&quot;Pr. 3&quot;;IF(AND([.D15]=&quot;TF&quot;;[.E15]=&quot;M&quot;);&quot;Pr. 2&quot;;IF(AND([.D15]=&quot;TF&quot;;[.E15]=&quot;G&quot;);&quot;Pr. 1&quot;;IF(AND([.D15]=&quot;TF&quot;;[.E15]=&quot;TG&quot;);&quot;Pr. 1&quot;;&quot;&quot;))))))))))))))))" table:style-name="ce22"/>
          <table:table-cell table:style-name="ce35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1" table:style-name="ce20"/>
          <table:table-cell table:content-validation-name="val2" table:style-name="ce20"/>
          <table:table-cell office:value-type="string" office:string-value="" table:formula="of:=IF(AND([.D16]=&quot;R&quot;;[.E16]=&quot;F&quot;);&quot;Pr. 4&quot;;IF(AND([.D16]=&quot;R&quot;;[.E16]=&quot;M&quot;);&quot;Pr. 4&quot;;IF(AND([.D16]=&quot;R&quot;;[.E16]=&quot;G&quot;);&quot;Pr. 3&quot;;IF(AND([.D16]=&quot;R&quot;;[.E16]=&quot;TG&quot;);&quot;Pr. 3&quot;;IF(AND([.D16]=&quot;O&quot;;[.E16]=&quot;F&quot;);&quot;Pr. 4&quot;;IF(AND([.D16]=&quot;O&quot;;[.E16]=&quot;M&quot;);&quot;Pr. 2&quot;;IF(AND([.D16]=&quot;O&quot;;[.E16]=&quot;G&quot;);&quot;Pr. 2&quot;;IF(AND([.D16]=&quot;O&quot;;[.E16]=&quot;TG&quot;);&quot;Pr. 2&quot;;IF(AND([.D16]=&quot;F&quot;;[.E16]=&quot;F&quot;);&quot;Pr. 3&quot;;IF(AND([.D16]=&quot;F&quot;;[.E16]=&quot;M&quot;);&quot;Pr. 2&quot;;IF(AND([.D16]=&quot;F&quot;;[.E16]=&quot;G&quot;);&quot;Pr. 1&quot;;IF(AND([.D16]=&quot;F&quot;;[.E16]=&quot;TG&quot;);&quot;Pr. 1&quot;;IF(AND([.D16]=&quot;TF&quot;;[.E16]=&quot;F&quot;);&quot;Pr. 3&quot;;IF(AND([.D16]=&quot;TF&quot;;[.E16]=&quot;M&quot;);&quot;Pr. 2&quot;;IF(AND([.D16]=&quot;TF&quot;;[.E16]=&quot;G&quot;);&quot;Pr. 1&quot;;IF(AND([.D16]=&quot;TF&quot;;[.E16]=&quot;TG&quot;);&quot;Pr. 1&quot;;&quot;&quot;))))))))))))))))" table:style-name="ce22"/>
          <table:table-cell table:style-name="ce35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1" table:style-name="ce20"/>
          <table:table-cell table:content-validation-name="val2" table:style-name="ce20"/>
          <table:table-cell office:value-type="string" office:string-value="" table:formula="of:=IF(AND([.D17]=&quot;R&quot;;[.E17]=&quot;F&quot;);&quot;Pr. 4&quot;;IF(AND([.D17]=&quot;R&quot;;[.E17]=&quot;M&quot;);&quot;Pr. 4&quot;;IF(AND([.D17]=&quot;R&quot;;[.E17]=&quot;G&quot;);&quot;Pr. 3&quot;;IF(AND([.D17]=&quot;R&quot;;[.E17]=&quot;TG&quot;);&quot;Pr. 3&quot;;IF(AND([.D17]=&quot;O&quot;;[.E17]=&quot;F&quot;);&quot;Pr. 4&quot;;IF(AND([.D17]=&quot;O&quot;;[.E17]=&quot;M&quot;);&quot;Pr. 2&quot;;IF(AND([.D17]=&quot;O&quot;;[.E17]=&quot;G&quot;);&quot;Pr. 2&quot;;IF(AND([.D17]=&quot;O&quot;;[.E17]=&quot;TG&quot;);&quot;Pr. 2&quot;;IF(AND([.D17]=&quot;F&quot;;[.E17]=&quot;F&quot;);&quot;Pr. 3&quot;;IF(AND([.D17]=&quot;F&quot;;[.E17]=&quot;M&quot;);&quot;Pr. 2&quot;;IF(AND([.D17]=&quot;F&quot;;[.E17]=&quot;G&quot;);&quot;Pr. 1&quot;;IF(AND([.D17]=&quot;F&quot;;[.E17]=&quot;TG&quot;);&quot;Pr. 1&quot;;IF(AND([.D17]=&quot;TF&quot;;[.E17]=&quot;F&quot;);&quot;Pr. 3&quot;;IF(AND([.D17]=&quot;TF&quot;;[.E17]=&quot;M&quot;);&quot;Pr. 2&quot;;IF(AND([.D17]=&quot;TF&quot;;[.E17]=&quot;G&quot;);&quot;Pr. 1&quot;;IF(AND([.D17]=&quot;TF&quot;;[.E17]=&quot;TG&quot;);&quot;Pr. 1&quot;;&quot;&quot;))))))))))))))))" table:style-name="ce22"/>
          <table:table-cell table:style-name="ce35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1" table:style-name="ce20"/>
          <table:table-cell table:content-validation-name="val2" table:style-name="ce20"/>
          <table:table-cell office:value-type="string" office:string-value="" table:formula="of:=IF(AND([.D18]=&quot;R&quot;;[.E18]=&quot;F&quot;);&quot;Pr. 4&quot;;IF(AND([.D18]=&quot;R&quot;;[.E18]=&quot;M&quot;);&quot;Pr. 4&quot;;IF(AND([.D18]=&quot;R&quot;;[.E18]=&quot;G&quot;);&quot;Pr. 3&quot;;IF(AND([.D18]=&quot;R&quot;;[.E18]=&quot;TG&quot;);&quot;Pr. 3&quot;;IF(AND([.D18]=&quot;O&quot;;[.E18]=&quot;F&quot;);&quot;Pr. 4&quot;;IF(AND([.D18]=&quot;O&quot;;[.E18]=&quot;M&quot;);&quot;Pr. 2&quot;;IF(AND([.D18]=&quot;O&quot;;[.E18]=&quot;G&quot;);&quot;Pr. 2&quot;;IF(AND([.D18]=&quot;O&quot;;[.E18]=&quot;TG&quot;);&quot;Pr. 2&quot;;IF(AND([.D18]=&quot;F&quot;;[.E18]=&quot;F&quot;);&quot;Pr. 3&quot;;IF(AND([.D18]=&quot;F&quot;;[.E18]=&quot;M&quot;);&quot;Pr. 2&quot;;IF(AND([.D18]=&quot;F&quot;;[.E18]=&quot;G&quot;);&quot;Pr. 1&quot;;IF(AND([.D18]=&quot;F&quot;;[.E18]=&quot;TG&quot;);&quot;Pr. 1&quot;;IF(AND([.D18]=&quot;TF&quot;;[.E18]=&quot;F&quot;);&quot;Pr. 3&quot;;IF(AND([.D18]=&quot;TF&quot;;[.E18]=&quot;M&quot;);&quot;Pr. 2&quot;;IF(AND([.D18]=&quot;TF&quot;;[.E18]=&quot;G&quot;);&quot;Pr. 1&quot;;IF(AND([.D18]=&quot;TF&quot;;[.E18]=&quot;TG&quot;);&quot;Pr. 1&quot;;&quot;&quot;))))))))))))))))" table:style-name="ce22"/>
          <table:table-cell table:style-name="ce35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1" table:style-name="ce20"/>
          <table:table-cell table:content-validation-name="val2" table:style-name="ce20"/>
          <table:table-cell office:value-type="string" office:string-value="" table:formula="of:=IF(AND([.D19]=&quot;R&quot;;[.E19]=&quot;F&quot;);&quot;Pr. 4&quot;;IF(AND([.D19]=&quot;R&quot;;[.E19]=&quot;M&quot;);&quot;Pr. 4&quot;;IF(AND([.D19]=&quot;R&quot;;[.E19]=&quot;G&quot;);&quot;Pr. 3&quot;;IF(AND([.D19]=&quot;R&quot;;[.E19]=&quot;TG&quot;);&quot;Pr. 3&quot;;IF(AND([.D19]=&quot;O&quot;;[.E19]=&quot;F&quot;);&quot;Pr. 4&quot;;IF(AND([.D19]=&quot;O&quot;;[.E19]=&quot;M&quot;);&quot;Pr. 2&quot;;IF(AND([.D19]=&quot;O&quot;;[.E19]=&quot;G&quot;);&quot;Pr. 2&quot;;IF(AND([.D19]=&quot;O&quot;;[.E19]=&quot;TG&quot;);&quot;Pr. 2&quot;;IF(AND([.D19]=&quot;F&quot;;[.E19]=&quot;F&quot;);&quot;Pr. 3&quot;;IF(AND([.D19]=&quot;F&quot;;[.E19]=&quot;M&quot;);&quot;Pr. 2&quot;;IF(AND([.D19]=&quot;F&quot;;[.E19]=&quot;G&quot;);&quot;Pr. 1&quot;;IF(AND([.D19]=&quot;F&quot;;[.E19]=&quot;TG&quot;);&quot;Pr. 1&quot;;IF(AND([.D19]=&quot;TF&quot;;[.E19]=&quot;F&quot;);&quot;Pr. 3&quot;;IF(AND([.D19]=&quot;TF&quot;;[.E19]=&quot;M&quot;);&quot;Pr. 2&quot;;IF(AND([.D19]=&quot;TF&quot;;[.E19]=&quot;G&quot;);&quot;Pr. 1&quot;;IF(AND([.D19]=&quot;TF&quot;;[.E19]=&quot;TG&quot;);&quot;Pr. 1&quot;;&quot;&quot;))))))))))))))))" table:style-name="ce22"/>
          <table:table-cell table:style-name="ce35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1" table:style-name="ce20"/>
          <table:table-cell table:content-validation-name="val2" table:style-name="ce20"/>
          <table:table-cell office:value-type="string" office:string-value="" table:formula="of:=IF(AND([.D20]=&quot;R&quot;;[.E20]=&quot;F&quot;);&quot;Pr. 4&quot;;IF(AND([.D20]=&quot;R&quot;;[.E20]=&quot;M&quot;);&quot;Pr. 4&quot;;IF(AND([.D20]=&quot;R&quot;;[.E20]=&quot;G&quot;);&quot;Pr. 3&quot;;IF(AND([.D20]=&quot;R&quot;;[.E20]=&quot;TG&quot;);&quot;Pr. 3&quot;;IF(AND([.D20]=&quot;O&quot;;[.E20]=&quot;F&quot;);&quot;Pr. 4&quot;;IF(AND([.D20]=&quot;O&quot;;[.E20]=&quot;M&quot;);&quot;Pr. 2&quot;;IF(AND([.D20]=&quot;O&quot;;[.E20]=&quot;G&quot;);&quot;Pr. 2&quot;;IF(AND([.D20]=&quot;O&quot;;[.E20]=&quot;TG&quot;);&quot;Pr. 2&quot;;IF(AND([.D20]=&quot;F&quot;;[.E20]=&quot;F&quot;);&quot;Pr. 3&quot;;IF(AND([.D20]=&quot;F&quot;;[.E20]=&quot;M&quot;);&quot;Pr. 2&quot;;IF(AND([.D20]=&quot;F&quot;;[.E20]=&quot;G&quot;);&quot;Pr. 1&quot;;IF(AND([.D20]=&quot;F&quot;;[.E20]=&quot;TG&quot;);&quot;Pr. 1&quot;;IF(AND([.D20]=&quot;TF&quot;;[.E20]=&quot;F&quot;);&quot;Pr. 3&quot;;IF(AND([.D20]=&quot;TF&quot;;[.E20]=&quot;M&quot;);&quot;Pr. 2&quot;;IF(AND([.D20]=&quot;TF&quot;;[.E20]=&quot;G&quot;);&quot;Pr. 1&quot;;IF(AND([.D20]=&quot;TF&quot;;[.E20]=&quot;TG&quot;);&quot;Pr. 1&quot;;&quot;&quot;))))))))))))))))" table:style-name="ce22"/>
          <table:table-cell table:style-name="ce35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1" table:style-name="ce20"/>
          <table:table-cell table:content-validation-name="val2" table:style-name="ce20"/>
          <table:table-cell office:value-type="string" office:string-value="" table:formula="of:=IF(AND([.D21]=&quot;R&quot;;[.E21]=&quot;F&quot;);&quot;Pr. 4&quot;;IF(AND([.D21]=&quot;R&quot;;[.E21]=&quot;M&quot;);&quot;Pr. 4&quot;;IF(AND([.D21]=&quot;R&quot;;[.E21]=&quot;G&quot;);&quot;Pr. 3&quot;;IF(AND([.D21]=&quot;R&quot;;[.E21]=&quot;TG&quot;);&quot;Pr. 3&quot;;IF(AND([.D21]=&quot;O&quot;;[.E21]=&quot;F&quot;);&quot;Pr. 4&quot;;IF(AND([.D21]=&quot;O&quot;;[.E21]=&quot;M&quot;);&quot;Pr. 2&quot;;IF(AND([.D21]=&quot;O&quot;;[.E21]=&quot;G&quot;);&quot;Pr. 2&quot;;IF(AND([.D21]=&quot;O&quot;;[.E21]=&quot;TG&quot;);&quot;Pr. 2&quot;;IF(AND([.D21]=&quot;F&quot;;[.E21]=&quot;F&quot;);&quot;Pr. 3&quot;;IF(AND([.D21]=&quot;F&quot;;[.E21]=&quot;M&quot;);&quot;Pr. 2&quot;;IF(AND([.D21]=&quot;F&quot;;[.E21]=&quot;G&quot;);&quot;Pr. 1&quot;;IF(AND([.D21]=&quot;F&quot;;[.E21]=&quot;TG&quot;);&quot;Pr. 1&quot;;IF(AND([.D21]=&quot;TF&quot;;[.E21]=&quot;F&quot;);&quot;Pr. 3&quot;;IF(AND([.D21]=&quot;TF&quot;;[.E21]=&quot;M&quot;);&quot;Pr. 2&quot;;IF(AND([.D21]=&quot;TF&quot;;[.E21]=&quot;G&quot;);&quot;Pr. 1&quot;;IF(AND([.D21]=&quot;TF&quot;;[.E21]=&quot;TG&quot;);&quot;Pr. 1&quot;;&quot;&quot;))))))))))))))))" table:style-name="ce22"/>
          <table:table-cell table:style-name="ce35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1" table:style-name="ce20"/>
          <table:table-cell table:content-validation-name="val2" table:style-name="ce20"/>
          <table:table-cell office:value-type="string" office:string-value="" table:formula="of:=IF(AND([.D22]=&quot;R&quot;;[.E22]=&quot;F&quot;);&quot;Pr. 4&quot;;IF(AND([.D22]=&quot;R&quot;;[.E22]=&quot;M&quot;);&quot;Pr. 4&quot;;IF(AND([.D22]=&quot;R&quot;;[.E22]=&quot;G&quot;);&quot;Pr. 3&quot;;IF(AND([.D22]=&quot;R&quot;;[.E22]=&quot;TG&quot;);&quot;Pr. 3&quot;;IF(AND([.D22]=&quot;O&quot;;[.E22]=&quot;F&quot;);&quot;Pr. 4&quot;;IF(AND([.D22]=&quot;O&quot;;[.E22]=&quot;M&quot;);&quot;Pr. 2&quot;;IF(AND([.D22]=&quot;O&quot;;[.E22]=&quot;G&quot;);&quot;Pr. 2&quot;;IF(AND([.D22]=&quot;O&quot;;[.E22]=&quot;TG&quot;);&quot;Pr. 2&quot;;IF(AND([.D22]=&quot;F&quot;;[.E22]=&quot;F&quot;);&quot;Pr. 3&quot;;IF(AND([.D22]=&quot;F&quot;;[.E22]=&quot;M&quot;);&quot;Pr. 2&quot;;IF(AND([.D22]=&quot;F&quot;;[.E22]=&quot;G&quot;);&quot;Pr. 1&quot;;IF(AND([.D22]=&quot;F&quot;;[.E22]=&quot;TG&quot;);&quot;Pr. 1&quot;;IF(AND([.D22]=&quot;TF&quot;;[.E22]=&quot;F&quot;);&quot;Pr. 3&quot;;IF(AND([.D22]=&quot;TF&quot;;[.E22]=&quot;M&quot;);&quot;Pr. 2&quot;;IF(AND([.D22]=&quot;TF&quot;;[.E22]=&quot;G&quot;);&quot;Pr. 1&quot;;IF(AND([.D22]=&quot;TF&quot;;[.E22]=&quot;TG&quot;);&quot;Pr. 1&quot;;&quot;&quot;))))))))))))))))" table:style-name="ce22"/>
          <table:table-cell table:style-name="ce35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1" table:style-name="ce20"/>
          <table:table-cell table:content-validation-name="val2" table:style-name="ce20"/>
          <table:table-cell office:value-type="string" office:string-value="" table:formula="of:=IF(AND([.D23]=&quot;R&quot;;[.E23]=&quot;F&quot;);&quot;Pr. 4&quot;;IF(AND([.D23]=&quot;R&quot;;[.E23]=&quot;M&quot;);&quot;Pr. 4&quot;;IF(AND([.D23]=&quot;R&quot;;[.E23]=&quot;G&quot;);&quot;Pr. 3&quot;;IF(AND([.D23]=&quot;R&quot;;[.E23]=&quot;TG&quot;);&quot;Pr. 3&quot;;IF(AND([.D23]=&quot;O&quot;;[.E23]=&quot;F&quot;);&quot;Pr. 4&quot;;IF(AND([.D23]=&quot;O&quot;;[.E23]=&quot;M&quot;);&quot;Pr. 2&quot;;IF(AND([.D23]=&quot;O&quot;;[.E23]=&quot;G&quot;);&quot;Pr. 2&quot;;IF(AND([.D23]=&quot;O&quot;;[.E23]=&quot;TG&quot;);&quot;Pr. 2&quot;;IF(AND([.D23]=&quot;F&quot;;[.E23]=&quot;F&quot;);&quot;Pr. 3&quot;;IF(AND([.D23]=&quot;F&quot;;[.E23]=&quot;M&quot;);&quot;Pr. 2&quot;;IF(AND([.D23]=&quot;F&quot;;[.E23]=&quot;G&quot;);&quot;Pr. 1&quot;;IF(AND([.D23]=&quot;F&quot;;[.E23]=&quot;TG&quot;);&quot;Pr. 1&quot;;IF(AND([.D23]=&quot;TF&quot;;[.E23]=&quot;F&quot;);&quot;Pr. 3&quot;;IF(AND([.D23]=&quot;TF&quot;;[.E23]=&quot;M&quot;);&quot;Pr. 2&quot;;IF(AND([.D23]=&quot;TF&quot;;[.E23]=&quot;G&quot;);&quot;Pr. 1&quot;;IF(AND([.D23]=&quot;TF&quot;;[.E23]=&quot;TG&quot;);&quot;Pr. 1&quot;;&quot;&quot;))))))))))))))))" table:style-name="ce22"/>
          <table:table-cell table:style-name="ce35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1" table:style-name="ce20"/>
          <table:table-cell table:content-validation-name="val2" table:style-name="ce20"/>
          <table:table-cell office:value-type="string" office:string-value="" table:formula="of:=IF(AND([.D24]=&quot;R&quot;;[.E24]=&quot;F&quot;);&quot;Pr. 4&quot;;IF(AND([.D24]=&quot;R&quot;;[.E24]=&quot;M&quot;);&quot;Pr. 4&quot;;IF(AND([.D24]=&quot;R&quot;;[.E24]=&quot;G&quot;);&quot;Pr. 3&quot;;IF(AND([.D24]=&quot;R&quot;;[.E24]=&quot;TG&quot;);&quot;Pr. 3&quot;;IF(AND([.D24]=&quot;O&quot;;[.E24]=&quot;F&quot;);&quot;Pr. 4&quot;;IF(AND([.D24]=&quot;O&quot;;[.E24]=&quot;M&quot;);&quot;Pr. 2&quot;;IF(AND([.D24]=&quot;O&quot;;[.E24]=&quot;G&quot;);&quot;Pr. 2&quot;;IF(AND([.D24]=&quot;O&quot;;[.E24]=&quot;TG&quot;);&quot;Pr. 2&quot;;IF(AND([.D24]=&quot;F&quot;;[.E24]=&quot;F&quot;);&quot;Pr. 3&quot;;IF(AND([.D24]=&quot;F&quot;;[.E24]=&quot;M&quot;);&quot;Pr. 2&quot;;IF(AND([.D24]=&quot;F&quot;;[.E24]=&quot;G&quot;);&quot;Pr. 1&quot;;IF(AND([.D24]=&quot;F&quot;;[.E24]=&quot;TG&quot;);&quot;Pr. 1&quot;;IF(AND([.D24]=&quot;TF&quot;;[.E24]=&quot;F&quot;);&quot;Pr. 3&quot;;IF(AND([.D24]=&quot;TF&quot;;[.E24]=&quot;M&quot;);&quot;Pr. 2&quot;;IF(AND([.D24]=&quot;TF&quot;;[.E24]=&quot;G&quot;);&quot;Pr. 1&quot;;IF(AND([.D24]=&quot;TF&quot;;[.E24]=&quot;TG&quot;);&quot;Pr. 1&quot;;&quot;&quot;))))))))))))))))" table:style-name="ce22"/>
          <table:table-cell table:style-name="ce35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1" table:style-name="ce20"/>
          <table:table-cell table:content-validation-name="val2" table:style-name="ce20"/>
          <table:table-cell office:value-type="string" office:string-value="" table:formula="of:=IF(AND([.D25]=&quot;R&quot;;[.E25]=&quot;F&quot;);&quot;Pr. 4&quot;;IF(AND([.D25]=&quot;R&quot;;[.E25]=&quot;M&quot;);&quot;Pr. 4&quot;;IF(AND([.D25]=&quot;R&quot;;[.E25]=&quot;G&quot;);&quot;Pr. 3&quot;;IF(AND([.D25]=&quot;R&quot;;[.E25]=&quot;TG&quot;);&quot;Pr. 3&quot;;IF(AND([.D25]=&quot;O&quot;;[.E25]=&quot;F&quot;);&quot;Pr. 4&quot;;IF(AND([.D25]=&quot;O&quot;;[.E25]=&quot;M&quot;);&quot;Pr. 2&quot;;IF(AND([.D25]=&quot;O&quot;;[.E25]=&quot;G&quot;);&quot;Pr. 2&quot;;IF(AND([.D25]=&quot;O&quot;;[.E25]=&quot;TG&quot;);&quot;Pr. 2&quot;;IF(AND([.D25]=&quot;F&quot;;[.E25]=&quot;F&quot;);&quot;Pr. 3&quot;;IF(AND([.D25]=&quot;F&quot;;[.E25]=&quot;M&quot;);&quot;Pr. 2&quot;;IF(AND([.D25]=&quot;F&quot;;[.E25]=&quot;G&quot;);&quot;Pr. 1&quot;;IF(AND([.D25]=&quot;F&quot;;[.E25]=&quot;TG&quot;);&quot;Pr. 1&quot;;IF(AND([.D25]=&quot;TF&quot;;[.E25]=&quot;F&quot;);&quot;Pr. 3&quot;;IF(AND([.D25]=&quot;TF&quot;;[.E25]=&quot;M&quot;);&quot;Pr. 2&quot;;IF(AND([.D25]=&quot;TF&quot;;[.E25]=&quot;G&quot;);&quot;Pr. 1&quot;;IF(AND([.D25]=&quot;TF&quot;;[.E25]=&quot;TG&quot;);&quot;Pr. 1&quot;;&quot;&quot;))))))))))))))))" table:style-name="ce22"/>
          <table:table-cell table:style-name="ce35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1" table:style-name="ce20"/>
          <table:table-cell table:content-validation-name="val2" table:style-name="ce20"/>
          <table:table-cell office:value-type="string" office:string-value="" table:formula="of:=IF(AND([.D26]=&quot;R&quot;;[.E26]=&quot;F&quot;);&quot;Pr. 4&quot;;IF(AND([.D26]=&quot;R&quot;;[.E26]=&quot;M&quot;);&quot;Pr. 4&quot;;IF(AND([.D26]=&quot;R&quot;;[.E26]=&quot;G&quot;);&quot;Pr. 3&quot;;IF(AND([.D26]=&quot;R&quot;;[.E26]=&quot;TG&quot;);&quot;Pr. 3&quot;;IF(AND([.D26]=&quot;O&quot;;[.E26]=&quot;F&quot;);&quot;Pr. 4&quot;;IF(AND([.D26]=&quot;O&quot;;[.E26]=&quot;M&quot;);&quot;Pr. 2&quot;;IF(AND([.D26]=&quot;O&quot;;[.E26]=&quot;G&quot;);&quot;Pr. 2&quot;;IF(AND([.D26]=&quot;O&quot;;[.E26]=&quot;TG&quot;);&quot;Pr. 2&quot;;IF(AND([.D26]=&quot;F&quot;;[.E26]=&quot;F&quot;);&quot;Pr. 3&quot;;IF(AND([.D26]=&quot;F&quot;;[.E26]=&quot;M&quot;);&quot;Pr. 2&quot;;IF(AND([.D26]=&quot;F&quot;;[.E26]=&quot;G&quot;);&quot;Pr. 1&quot;;IF(AND([.D26]=&quot;F&quot;;[.E26]=&quot;TG&quot;);&quot;Pr. 1&quot;;IF(AND([.D26]=&quot;TF&quot;;[.E26]=&quot;F&quot;);&quot;Pr. 3&quot;;IF(AND([.D26]=&quot;TF&quot;;[.E26]=&quot;M&quot;);&quot;Pr. 2&quot;;IF(AND([.D26]=&quot;TF&quot;;[.E26]=&quot;G&quot;);&quot;Pr. 1&quot;;IF(AND([.D26]=&quot;TF&quot;;[.E26]=&quot;TG&quot;);&quot;Pr. 1&quot;;&quot;&quot;))))))))))))))))" table:style-name="ce22"/>
          <table:table-cell table:style-name="ce35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1" table:style-name="ce20"/>
          <table:table-cell table:content-validation-name="val2" table:style-name="ce20"/>
          <table:table-cell office:value-type="string" office:string-value="" table:formula="of:=IF(AND([.D27]=&quot;R&quot;;[.E27]=&quot;F&quot;);&quot;Pr. 4&quot;;IF(AND([.D27]=&quot;R&quot;;[.E27]=&quot;M&quot;);&quot;Pr. 4&quot;;IF(AND([.D27]=&quot;R&quot;;[.E27]=&quot;G&quot;);&quot;Pr. 3&quot;;IF(AND([.D27]=&quot;R&quot;;[.E27]=&quot;TG&quot;);&quot;Pr. 3&quot;;IF(AND([.D27]=&quot;O&quot;;[.E27]=&quot;F&quot;);&quot;Pr. 4&quot;;IF(AND([.D27]=&quot;O&quot;;[.E27]=&quot;M&quot;);&quot;Pr. 2&quot;;IF(AND([.D27]=&quot;O&quot;;[.E27]=&quot;G&quot;);&quot;Pr. 2&quot;;IF(AND([.D27]=&quot;O&quot;;[.E27]=&quot;TG&quot;);&quot;Pr. 2&quot;;IF(AND([.D27]=&quot;F&quot;;[.E27]=&quot;F&quot;);&quot;Pr. 3&quot;;IF(AND([.D27]=&quot;F&quot;;[.E27]=&quot;M&quot;);&quot;Pr. 2&quot;;IF(AND([.D27]=&quot;F&quot;;[.E27]=&quot;G&quot;);&quot;Pr. 1&quot;;IF(AND([.D27]=&quot;F&quot;;[.E27]=&quot;TG&quot;);&quot;Pr. 1&quot;;IF(AND([.D27]=&quot;TF&quot;;[.E27]=&quot;F&quot;);&quot;Pr. 3&quot;;IF(AND([.D27]=&quot;TF&quot;;[.E27]=&quot;M&quot;);&quot;Pr. 2&quot;;IF(AND([.D27]=&quot;TF&quot;;[.E27]=&quot;G&quot;);&quot;Pr. 1&quot;;IF(AND([.D27]=&quot;TF&quot;;[.E27]=&quot;TG&quot;);&quot;Pr. 1&quot;;&quot;&quot;))))))))))))))))" table:style-name="ce22"/>
          <table:table-cell table:style-name="ce35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1" table:style-name="ce20"/>
          <table:table-cell table:content-validation-name="val2" table:style-name="ce20"/>
          <table:table-cell office:value-type="string" office:string-value="" table:formula="of:=IF(AND([.D28]=&quot;R&quot;;[.E28]=&quot;F&quot;);&quot;Pr. 4&quot;;IF(AND([.D28]=&quot;R&quot;;[.E28]=&quot;M&quot;);&quot;Pr. 4&quot;;IF(AND([.D28]=&quot;R&quot;;[.E28]=&quot;G&quot;);&quot;Pr. 3&quot;;IF(AND([.D28]=&quot;R&quot;;[.E28]=&quot;TG&quot;);&quot;Pr. 3&quot;;IF(AND([.D28]=&quot;O&quot;;[.E28]=&quot;F&quot;);&quot;Pr. 4&quot;;IF(AND([.D28]=&quot;O&quot;;[.E28]=&quot;M&quot;);&quot;Pr. 2&quot;;IF(AND([.D28]=&quot;O&quot;;[.E28]=&quot;G&quot;);&quot;Pr. 2&quot;;IF(AND([.D28]=&quot;O&quot;;[.E28]=&quot;TG&quot;);&quot;Pr. 2&quot;;IF(AND([.D28]=&quot;F&quot;;[.E28]=&quot;F&quot;);&quot;Pr. 3&quot;;IF(AND([.D28]=&quot;F&quot;;[.E28]=&quot;M&quot;);&quot;Pr. 2&quot;;IF(AND([.D28]=&quot;F&quot;;[.E28]=&quot;G&quot;);&quot;Pr. 1&quot;;IF(AND([.D28]=&quot;F&quot;;[.E28]=&quot;TG&quot;);&quot;Pr. 1&quot;;IF(AND([.D28]=&quot;TF&quot;;[.E28]=&quot;F&quot;);&quot;Pr. 3&quot;;IF(AND([.D28]=&quot;TF&quot;;[.E28]=&quot;M&quot;);&quot;Pr. 2&quot;;IF(AND([.D28]=&quot;TF&quot;;[.E28]=&quot;G&quot;);&quot;Pr. 1&quot;;IF(AND([.D28]=&quot;TF&quot;;[.E28]=&quot;TG&quot;);&quot;Pr. 1&quot;;&quot;&quot;))))))))))))))))" table:style-name="ce22"/>
          <table:table-cell table:style-name="ce35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1" table:style-name="ce20"/>
          <table:table-cell table:content-validation-name="val2" table:style-name="ce20"/>
          <table:table-cell office:value-type="string" office:string-value="" table:formula="of:=IF(AND([.D29]=&quot;R&quot;;[.E29]=&quot;F&quot;);&quot;Pr. 4&quot;;IF(AND([.D29]=&quot;R&quot;;[.E29]=&quot;M&quot;);&quot;Pr. 4&quot;;IF(AND([.D29]=&quot;R&quot;;[.E29]=&quot;G&quot;);&quot;Pr. 3&quot;;IF(AND([.D29]=&quot;R&quot;;[.E29]=&quot;TG&quot;);&quot;Pr. 3&quot;;IF(AND([.D29]=&quot;O&quot;;[.E29]=&quot;F&quot;);&quot;Pr. 4&quot;;IF(AND([.D29]=&quot;O&quot;;[.E29]=&quot;M&quot;);&quot;Pr. 2&quot;;IF(AND([.D29]=&quot;O&quot;;[.E29]=&quot;G&quot;);&quot;Pr. 2&quot;;IF(AND([.D29]=&quot;O&quot;;[.E29]=&quot;TG&quot;);&quot;Pr. 2&quot;;IF(AND([.D29]=&quot;F&quot;;[.E29]=&quot;F&quot;);&quot;Pr. 3&quot;;IF(AND([.D29]=&quot;F&quot;;[.E29]=&quot;M&quot;);&quot;Pr. 2&quot;;IF(AND([.D29]=&quot;F&quot;;[.E29]=&quot;G&quot;);&quot;Pr. 1&quot;;IF(AND([.D29]=&quot;F&quot;;[.E29]=&quot;TG&quot;);&quot;Pr. 1&quot;;IF(AND([.D29]=&quot;TF&quot;;[.E29]=&quot;F&quot;);&quot;Pr. 3&quot;;IF(AND([.D29]=&quot;TF&quot;;[.E29]=&quot;M&quot;);&quot;Pr. 2&quot;;IF(AND([.D29]=&quot;TF&quot;;[.E29]=&quot;G&quot;);&quot;Pr. 1&quot;;IF(AND([.D29]=&quot;TF&quot;;[.E29]=&quot;TG&quot;);&quot;Pr. 1&quot;;&quot;&quot;))))))))))))))))" table:style-name="ce22"/>
          <table:table-cell table:style-name="ce35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1" table:style-name="ce20"/>
          <table:table-cell table:content-validation-name="val2" table:style-name="ce20"/>
          <table:table-cell office:value-type="string" office:string-value="" table:formula="of:=IF(AND([.D30]=&quot;R&quot;;[.E30]=&quot;F&quot;);&quot;Pr. 4&quot;;IF(AND([.D30]=&quot;R&quot;;[.E30]=&quot;M&quot;);&quot;Pr. 4&quot;;IF(AND([.D30]=&quot;R&quot;;[.E30]=&quot;G&quot;);&quot;Pr. 3&quot;;IF(AND([.D30]=&quot;R&quot;;[.E30]=&quot;TG&quot;);&quot;Pr. 3&quot;;IF(AND([.D30]=&quot;O&quot;;[.E30]=&quot;F&quot;);&quot;Pr. 4&quot;;IF(AND([.D30]=&quot;O&quot;;[.E30]=&quot;M&quot;);&quot;Pr. 2&quot;;IF(AND([.D30]=&quot;O&quot;;[.E30]=&quot;G&quot;);&quot;Pr. 2&quot;;IF(AND([.D30]=&quot;O&quot;;[.E30]=&quot;TG&quot;);&quot;Pr. 2&quot;;IF(AND([.D30]=&quot;F&quot;;[.E30]=&quot;F&quot;);&quot;Pr. 3&quot;;IF(AND([.D30]=&quot;F&quot;;[.E30]=&quot;M&quot;);&quot;Pr. 2&quot;;IF(AND([.D30]=&quot;F&quot;;[.E30]=&quot;G&quot;);&quot;Pr. 1&quot;;IF(AND([.D30]=&quot;F&quot;;[.E30]=&quot;TG&quot;);&quot;Pr. 1&quot;;IF(AND([.D30]=&quot;TF&quot;;[.E30]=&quot;F&quot;);&quot;Pr. 3&quot;;IF(AND([.D30]=&quot;TF&quot;;[.E30]=&quot;M&quot;);&quot;Pr. 2&quot;;IF(AND([.D30]=&quot;TF&quot;;[.E30]=&quot;G&quot;);&quot;Pr. 1&quot;;IF(AND([.D30]=&quot;TF&quot;;[.E30]=&quot;TG&quot;);&quot;Pr. 1&quot;;&quot;&quot;))))))))))))))))" table:style-name="ce22"/>
          <table:table-cell table:style-name="ce35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1" table:style-name="ce20"/>
          <table:table-cell table:content-validation-name="val2" table:style-name="ce20"/>
          <table:table-cell office:value-type="string" office:string-value="" table:formula="of:=IF(AND([.D31]=&quot;R&quot;;[.E31]=&quot;F&quot;);&quot;Pr. 4&quot;;IF(AND([.D31]=&quot;R&quot;;[.E31]=&quot;M&quot;);&quot;Pr. 4&quot;;IF(AND([.D31]=&quot;R&quot;;[.E31]=&quot;G&quot;);&quot;Pr. 3&quot;;IF(AND([.D31]=&quot;R&quot;;[.E31]=&quot;TG&quot;);&quot;Pr. 3&quot;;IF(AND([.D31]=&quot;O&quot;;[.E31]=&quot;F&quot;);&quot;Pr. 4&quot;;IF(AND([.D31]=&quot;O&quot;;[.E31]=&quot;M&quot;);&quot;Pr. 2&quot;;IF(AND([.D31]=&quot;O&quot;;[.E31]=&quot;G&quot;);&quot;Pr. 2&quot;;IF(AND([.D31]=&quot;O&quot;;[.E31]=&quot;TG&quot;);&quot;Pr. 2&quot;;IF(AND([.D31]=&quot;F&quot;;[.E31]=&quot;F&quot;);&quot;Pr. 3&quot;;IF(AND([.D31]=&quot;F&quot;;[.E31]=&quot;M&quot;);&quot;Pr. 2&quot;;IF(AND([.D31]=&quot;F&quot;;[.E31]=&quot;G&quot;);&quot;Pr. 1&quot;;IF(AND([.D31]=&quot;F&quot;;[.E31]=&quot;TG&quot;);&quot;Pr. 1&quot;;IF(AND([.D31]=&quot;TF&quot;;[.E31]=&quot;F&quot;);&quot;Pr. 3&quot;;IF(AND([.D31]=&quot;TF&quot;;[.E31]=&quot;M&quot;);&quot;Pr. 2&quot;;IF(AND([.D31]=&quot;TF&quot;;[.E31]=&quot;G&quot;);&quot;Pr. 1&quot;;IF(AND([.D31]=&quot;TF&quot;;[.E31]=&quot;TG&quot;);&quot;Pr. 1&quot;;&quot;&quot;))))))))))))))))" table:style-name="ce22"/>
          <table:table-cell table:style-name="ce35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1" table:style-name="ce20"/>
          <table:table-cell table:content-validation-name="val2" table:style-name="ce20"/>
          <table:table-cell office:value-type="string" office:string-value="" table:formula="of:=IF(AND([.D32]=&quot;R&quot;;[.E32]=&quot;F&quot;);&quot;Pr. 4&quot;;IF(AND([.D32]=&quot;R&quot;;[.E32]=&quot;M&quot;);&quot;Pr. 4&quot;;IF(AND([.D32]=&quot;R&quot;;[.E32]=&quot;G&quot;);&quot;Pr. 3&quot;;IF(AND([.D32]=&quot;R&quot;;[.E32]=&quot;TG&quot;);&quot;Pr. 3&quot;;IF(AND([.D32]=&quot;O&quot;;[.E32]=&quot;F&quot;);&quot;Pr. 4&quot;;IF(AND([.D32]=&quot;O&quot;;[.E32]=&quot;M&quot;);&quot;Pr. 2&quot;;IF(AND([.D32]=&quot;O&quot;;[.E32]=&quot;G&quot;);&quot;Pr. 2&quot;;IF(AND([.D32]=&quot;O&quot;;[.E32]=&quot;TG&quot;);&quot;Pr. 2&quot;;IF(AND([.D32]=&quot;F&quot;;[.E32]=&quot;F&quot;);&quot;Pr. 3&quot;;IF(AND([.D32]=&quot;F&quot;;[.E32]=&quot;M&quot;);&quot;Pr. 2&quot;;IF(AND([.D32]=&quot;F&quot;;[.E32]=&quot;G&quot;);&quot;Pr. 1&quot;;IF(AND([.D32]=&quot;F&quot;;[.E32]=&quot;TG&quot;);&quot;Pr. 1&quot;;IF(AND([.D32]=&quot;TF&quot;;[.E32]=&quot;F&quot;);&quot;Pr. 3&quot;;IF(AND([.D32]=&quot;TF&quot;;[.E32]=&quot;M&quot;);&quot;Pr. 2&quot;;IF(AND([.D32]=&quot;TF&quot;;[.E32]=&quot;G&quot;);&quot;Pr. 1&quot;;IF(AND([.D32]=&quot;TF&quot;;[.E32]=&quot;TG&quot;);&quot;Pr. 1&quot;;&quot;&quot;))))))))))))))))" table:style-name="ce22"/>
          <table:table-cell table:style-name="ce35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1" table:style-name="ce20"/>
          <table:table-cell table:content-validation-name="val2" table:style-name="ce20"/>
          <table:table-cell office:value-type="string" office:string-value="" table:formula="of:=IF(AND([.D33]=&quot;R&quot;;[.E33]=&quot;F&quot;);&quot;Pr. 4&quot;;IF(AND([.D33]=&quot;R&quot;;[.E33]=&quot;M&quot;);&quot;Pr. 4&quot;;IF(AND([.D33]=&quot;R&quot;;[.E33]=&quot;G&quot;);&quot;Pr. 3&quot;;IF(AND([.D33]=&quot;R&quot;;[.E33]=&quot;TG&quot;);&quot;Pr. 3&quot;;IF(AND([.D33]=&quot;O&quot;;[.E33]=&quot;F&quot;);&quot;Pr. 4&quot;;IF(AND([.D33]=&quot;O&quot;;[.E33]=&quot;M&quot;);&quot;Pr. 2&quot;;IF(AND([.D33]=&quot;O&quot;;[.E33]=&quot;G&quot;);&quot;Pr. 2&quot;;IF(AND([.D33]=&quot;O&quot;;[.E33]=&quot;TG&quot;);&quot;Pr. 2&quot;;IF(AND([.D33]=&quot;F&quot;;[.E33]=&quot;F&quot;);&quot;Pr. 3&quot;;IF(AND([.D33]=&quot;F&quot;;[.E33]=&quot;M&quot;);&quot;Pr. 2&quot;;IF(AND([.D33]=&quot;F&quot;;[.E33]=&quot;G&quot;);&quot;Pr. 1&quot;;IF(AND([.D33]=&quot;F&quot;;[.E33]=&quot;TG&quot;);&quot;Pr. 1&quot;;IF(AND([.D33]=&quot;TF&quot;;[.E33]=&quot;F&quot;);&quot;Pr. 3&quot;;IF(AND([.D33]=&quot;TF&quot;;[.E33]=&quot;M&quot;);&quot;Pr. 2&quot;;IF(AND([.D33]=&quot;TF&quot;;[.E33]=&quot;G&quot;);&quot;Pr. 1&quot;;IF(AND([.D33]=&quot;TF&quot;;[.E33]=&quot;TG&quot;);&quot;Pr. 1&quot;;&quot;&quot;))))))))))))))))" table:style-name="ce22"/>
          <table:table-cell table:style-name="ce35"/>
          <table:table-cell table:number-columns-repeated="3" table:style-name="ce20"/>
          <table:table-cell table:number-columns-repeated="16374"/>
        </table:table-row>
        <table:table-row table:style-name="ro6">
          <table:table-cell table:number-columns-repeated="3" table:style-name="ce20"/>
          <table:table-cell table:content-validation-name="val1" table:style-name="ce20"/>
          <table:table-cell table:content-validation-name="val2" table:style-name="ce20"/>
          <table:table-cell office:value-type="string" office:string-value="" table:formula="of:=IF(AND([.D34]=&quot;R&quot;;[.E34]=&quot;F&quot;);&quot;Pr. 4&quot;;IF(AND([.D34]=&quot;R&quot;;[.E34]=&quot;M&quot;);&quot;Pr. 4&quot;;IF(AND([.D34]=&quot;R&quot;;[.E34]=&quot;G&quot;);&quot;Pr. 3&quot;;IF(AND([.D34]=&quot;R&quot;;[.E34]=&quot;TG&quot;);&quot;Pr. 3&quot;;IF(AND([.D34]=&quot;O&quot;;[.E34]=&quot;F&quot;);&quot;Pr. 4&quot;;IF(AND([.D34]=&quot;O&quot;;[.E34]=&quot;M&quot;);&quot;Pr. 2&quot;;IF(AND([.D34]=&quot;O&quot;;[.E34]=&quot;G&quot;);&quot;Pr. 2&quot;;IF(AND([.D34]=&quot;O&quot;;[.E34]=&quot;TG&quot;);&quot;Pr. 2&quot;;IF(AND([.D34]=&quot;F&quot;;[.E34]=&quot;F&quot;);&quot;Pr. 3&quot;;IF(AND([.D34]=&quot;F&quot;;[.E34]=&quot;M&quot;);&quot;Pr. 2&quot;;IF(AND([.D34]=&quot;F&quot;;[.E34]=&quot;G&quot;);&quot;Pr. 1&quot;;IF(AND([.D34]=&quot;F&quot;;[.E34]=&quot;TG&quot;);&quot;Pr. 1&quot;;IF(AND([.D34]=&quot;TF&quot;;[.E34]=&quot;F&quot;);&quot;Pr. 3&quot;;IF(AND([.D34]=&quot;TF&quot;;[.E34]=&quot;M&quot;);&quot;Pr. 2&quot;;IF(AND([.D34]=&quot;TF&quot;;[.E34]=&quot;G&quot;);&quot;Pr. 1&quot;;IF(AND([.D34]=&quot;TF&quot;;[.E34]=&quot;TG&quot;);&quot;Pr. 1&quot;;&quot;&quot;))))))))))))))))" table:style-name="ce22"/>
          <table:table-cell table:style-name="ce35"/>
          <table:table-cell table:number-columns-repeated="3" table:style-name="ce20"/>
          <table:table-cell table:number-columns-repeated="16374"/>
        </table:table-row>
        <table:table-row table:number-rows-repeated="1048542" table:style-name="ro6">
          <table:table-cell table:number-columns-repeated="16384"/>
        </table:table-row>
      </table:table>
      <table:table table:name="Unité_de_Travail_n°2" table:style-name="ta2" table:protected="true">
        <table:table-column table:style-name="co5" table:default-cell-style-name="ce16"/>
        <table:table-column table:style-name="co6" table:number-columns-repeated="2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9" table:default-cell-style-name="ce16"/>
        <table:table-column table:style-name="co6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number-columns-repeated="16374" table:default-cell-style-name="ce16"/>
        <table:table-row table:style-name="ro6">
          <table:table-cell table:number-columns-spanned="10" table:number-rows-spanned="1" table:style-name="ce33"/>
          <table:covered-table-cell>
            <draw:frame draw:z-index="1" draw:id="id1" draw:style-name="a3" draw:name="Image 1" svg:x="0.95833in" svg:y="0.05208in" svg:width="6.16875in" svg:height="0.47569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 table:style-name="ce16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7">
            <text:p>Unité de travail :</text:p>
          </table:table-cell>
          <table:table-cell office:value-type="string" table:style-name="ce18">
            <text:p>…………………….</text:p>
          </table:table-cell>
          <table:table-cell table:style-name="ce16"/>
          <table:table-cell office:value-type="string" table:number-columns-spanned="5" table:number-rows-spanned="1" table:style-name="ce34">
            <text:p>Nombre de salariés composants l'Unité de Travail :</text:p>
          </table:table-cell>
          <table:covered-table-cell table:number-columns-repeated="4"/>
          <table:table-cell office:value-type="string" table:style-name="ce16">
            <text:p>…………….</text:p>
          </table:table-cell>
          <table:table-cell table:number-columns-repeated="16375" table:style-name="ce16"/>
        </table:table-row>
        <table:table-row table:style-name="ro6">
          <table:table-cell table:number-columns-repeated="16384"/>
        </table:table-row>
        <table:table-row table:style-name="ro8">
          <table:table-cell office:value-type="string" table:number-columns-spanned="1" table:number-rows-spanned="2" table:style-name="ce31">
            <text:p>RISQUE ÉVALUÉ</text:p>
          </table:table-cell>
          <table:table-cell office:value-type="string" table:number-columns-spanned="1" table:number-rows-spanned="2" table:style-name="ce31">
            <text:p>SITUATIONS DANGEREUSES IDENTIFIÉES</text:p>
          </table:table-cell>
          <table:table-cell office:value-type="string" table:number-columns-spanned="1" table:number-rows-spanned="2" table:style-name="ce31">
            <text:p>PRÉVENTION EXISTANTE</text:p>
          </table:table-cell>
          <table:table-cell office:value-type="string" table:number-columns-spanned="4" table:number-rows-spanned="1" table:style-name="ce31">
            <text:p>HIÉRARCHISATION</text:p>
          </table:table-cell>
          <table:covered-table-cell table:number-columns-repeated="3"/>
          <table:table-cell office:value-type="string" table:number-columns-spanned="1" table:number-rows-spanned="2" table:style-name="ce31">
            <text:p>ACTIONS ENVISAGEABLES (annuler, réduire, limiter le risque)</text:p>
          </table:table-cell>
          <table:table-cell office:value-type="string" table:number-columns-spanned="1" table:number-rows-spanned="2" table:style-name="ce31">
            <text:p>DÉLAIS</text:p>
          </table:table-cell>
          <table:table-cell office:value-type="string" table:number-columns-spanned="1" table:number-rows-spanned="2" table:style-name="ce31">
            <text:p>ACTIONS VALIDÉES</text:p>
          </table:table-cell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19">
            <text:p>Fr.</text:p>
          </table:table-cell>
          <table:table-cell office:value-type="string" table:style-name="ce19">
            <text:p>Gr.</text:p>
          </table:table-cell>
          <table:table-cell office:value-type="string" table:number-columns-spanned="2" table:number-rows-spanned="1" table:style-name="ce32">
            <text:p>Priorité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table:style-name="ce20">
            <office:annotation draw:style-name="a4" svg:x="1.29166666666667in" svg:y="1.875in" svg:width="1.65625in" svg:height="0.40625in">
              <dc:creator>Administrateur</dc:creator>
              <text:p><text:span text:style-name="T1">Exemple :</text:span></text:p>
              <text:p><text:span text:style-name="T1">"MANUTENTION MANUELLE"</text:span></text:p>
            </office:annotation>
          </table:table-cell>
          <table:table-cell table:number-columns-repeated="2" table:style-name="ce20"/>
          <table:table-cell table:content-validation-name="val4" table:style-name="ce20"/>
          <table:table-cell table:content-validation-name="val3" table:style-name="ce20"/>
          <table:table-cell office:value-type="string" office:string-value="" table:formula="of:=IF(AND([.D9]=&quot;R&quot;;[.E9]=&quot;F&quot;);&quot;Pr. 4&quot;;IF(AND([.D9]=&quot;R&quot;;[.E9]=&quot;M&quot;);&quot;Pr. 4&quot;;IF(AND([.D9]=&quot;R&quot;;[.E9]=&quot;G&quot;);&quot;Pr. 3&quot;;IF(AND([.D9]=&quot;R&quot;;[.E9]=&quot;TG&quot;);&quot;Pr. 3&quot;;IF(AND([.D9]=&quot;O&quot;;[.E9]=&quot;F&quot;);&quot;Pr. 4&quot;;IF(AND([.D9]=&quot;O&quot;;[.E9]=&quot;M&quot;);&quot;Pr. 2&quot;;IF(AND([.D9]=&quot;O&quot;;[.E9]=&quot;G&quot;);&quot;Pr. 2&quot;;IF(AND([.D9]=&quot;O&quot;;[.E9]=&quot;TG&quot;);&quot;Pr. 2&quot;;IF(AND([.D9]=&quot;F&quot;;[.E9]=&quot;F&quot;);&quot;Pr. 3&quot;;IF(AND([.D9]=&quot;F&quot;;[.E9]=&quot;M&quot;);&quot;Pr. 2&quot;;IF(AND([.D9]=&quot;F&quot;;[.E9]=&quot;G&quot;);&quot;Pr. 1&quot;;IF(AND([.D9]=&quot;F&quot;;[.E9]=&quot;TG&quot;);&quot;Pr. 1&quot;;IF(AND([.D9]=&quot;TF&quot;;[.E9]=&quot;F&quot;);&quot;Pr. 3&quot;;IF(AND([.D9]=&quot;TF&quot;;[.E9]=&quot;M&quot;);&quot;Pr. 2&quot;;IF(AND([.D9]=&quot;TF&quot;;[.E9]=&quot;G&quot;);&quot;Pr. 1&quot;;IF(AND([.D9]=&quot;TF&quot;;[.E9]=&quot;TG&quot;);&quot;Pr. 1&quot;;&quot;&quot;))))))))))))))))" table:style-name="ce22"/>
          <table:table-cell table:style-name="ce36"/>
          <table:table-cell table:style-name="ce20"/>
          <table:table-cell table:style-name="ce20">
            <office:annotation draw:style-name="a5" svg:x="9.14583333333333in" svg:y="1.875in" svg:width="0.8125in" svg:height="0.385416666666667in">
              <dc:creator>Administrateur</dc:creator>
              <text:p><text:span text:style-name="T2">Exemple :</text:span></text:p>
              <text:p><text:span text:style-name="T1">"Juillet 2016"</text:span></text:p>
            </office:annotation>
          </table:table-cell>
          <table:table-cell table:style-name="ce20"/>
          <table:table-cell table:number-columns-repeated="16374"/>
        </table:table-row>
        <table:table-row table:style-name="ro8">
          <table:table-cell table:number-columns-repeated="3" table:style-name="ce21"/>
          <table:table-cell table:content-validation-name="val4" table:style-name="ce20"/>
          <table:table-cell table:content-validation-name="val3" table:style-name="ce20"/>
          <table:table-cell office:value-type="string" office:string-value="" table:formula="of:=IF(AND([.D10]=&quot;R&quot;;[.E10]=&quot;F&quot;);&quot;Pr. 4&quot;;IF(AND([.D10]=&quot;R&quot;;[.E10]=&quot;M&quot;);&quot;Pr. 4&quot;;IF(AND([.D10]=&quot;R&quot;;[.E10]=&quot;G&quot;);&quot;Pr. 3&quot;;IF(AND([.D10]=&quot;R&quot;;[.E10]=&quot;TG&quot;);&quot;Pr. 3&quot;;IF(AND([.D10]=&quot;O&quot;;[.E10]=&quot;F&quot;);&quot;Pr. 4&quot;;IF(AND([.D10]=&quot;O&quot;;[.E10]=&quot;M&quot;);&quot;Pr. 2&quot;;IF(AND([.D10]=&quot;O&quot;;[.E10]=&quot;G&quot;);&quot;Pr. 2&quot;;IF(AND([.D10]=&quot;O&quot;;[.E10]=&quot;TG&quot;);&quot;Pr. 2&quot;;IF(AND([.D10]=&quot;F&quot;;[.E10]=&quot;F&quot;);&quot;Pr. 3&quot;;IF(AND([.D10]=&quot;F&quot;;[.E10]=&quot;M&quot;);&quot;Pr. 2&quot;;IF(AND([.D10]=&quot;F&quot;;[.E10]=&quot;G&quot;);&quot;Pr. 1&quot;;IF(AND([.D10]=&quot;F&quot;;[.E10]=&quot;TG&quot;);&quot;Pr. 1&quot;;IF(AND([.D10]=&quot;TF&quot;;[.E10]=&quot;F&quot;);&quot;Pr. 3&quot;;IF(AND([.D10]=&quot;TF&quot;;[.E10]=&quot;M&quot;);&quot;Pr. 2&quot;;IF(AND([.D10]=&quot;TF&quot;;[.E10]=&quot;G&quot;);&quot;Pr. 1&quot;;IF(AND([.D10]=&quot;TF&quot;;[.E10]=&quot;TG&quot;);&quot;Pr. 1&quot;;&quot;&quot;))))))))))))))))" table:style-name="ce22"/>
          <table:table-cell table:style-name="ce36"/>
          <table:table-cell table:number-columns-repeated="3" table:style-name="ce21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4" table:style-name="ce20"/>
          <table:table-cell table:content-validation-name="val3" table:style-name="ce20"/>
          <table:table-cell office:value-type="string" office:string-value="" table:formula="of:=IF(AND([.D11]=&quot;R&quot;;[.E11]=&quot;F&quot;);&quot;Pr. 4&quot;;IF(AND([.D11]=&quot;R&quot;;[.E11]=&quot;M&quot;);&quot;Pr. 4&quot;;IF(AND([.D11]=&quot;R&quot;;[.E11]=&quot;G&quot;);&quot;Pr. 3&quot;;IF(AND([.D11]=&quot;R&quot;;[.E11]=&quot;TG&quot;);&quot;Pr. 3&quot;;IF(AND([.D11]=&quot;O&quot;;[.E11]=&quot;F&quot;);&quot;Pr. 4&quot;;IF(AND([.D11]=&quot;O&quot;;[.E11]=&quot;M&quot;);&quot;Pr. 2&quot;;IF(AND([.D11]=&quot;O&quot;;[.E11]=&quot;G&quot;);&quot;Pr. 2&quot;;IF(AND([.D11]=&quot;O&quot;;[.E11]=&quot;TG&quot;);&quot;Pr. 2&quot;;IF(AND([.D11]=&quot;F&quot;;[.E11]=&quot;F&quot;);&quot;Pr. 3&quot;;IF(AND([.D11]=&quot;F&quot;;[.E11]=&quot;M&quot;);&quot;Pr. 2&quot;;IF(AND([.D11]=&quot;F&quot;;[.E11]=&quot;G&quot;);&quot;Pr. 1&quot;;IF(AND([.D11]=&quot;F&quot;;[.E11]=&quot;TG&quot;);&quot;Pr. 1&quot;;IF(AND([.D11]=&quot;TF&quot;;[.E11]=&quot;F&quot;);&quot;Pr. 3&quot;;IF(AND([.D11]=&quot;TF&quot;;[.E11]=&quot;M&quot;);&quot;Pr. 2&quot;;IF(AND([.D11]=&quot;TF&quot;;[.E11]=&quot;G&quot;);&quot;Pr. 1&quot;;IF(AND([.D11]=&quot;TF&quot;;[.E11]=&quot;TG&quot;);&quot;Pr. 1&quot;;&quot;&quot;))))))))))))))))" table:style-name="ce22"/>
          <table:table-cell table:style-name="ce36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4" table:style-name="ce20"/>
          <table:table-cell table:content-validation-name="val3" table:style-name="ce20"/>
          <table:table-cell office:value-type="string" office:string-value="" table:formula="of:=IF(AND([.D12]=&quot;R&quot;;[.E12]=&quot;F&quot;);&quot;Pr. 4&quot;;IF(AND([.D12]=&quot;R&quot;;[.E12]=&quot;M&quot;);&quot;Pr. 4&quot;;IF(AND([.D12]=&quot;R&quot;;[.E12]=&quot;G&quot;);&quot;Pr. 3&quot;;IF(AND([.D12]=&quot;R&quot;;[.E12]=&quot;TG&quot;);&quot;Pr. 3&quot;;IF(AND([.D12]=&quot;O&quot;;[.E12]=&quot;F&quot;);&quot;Pr. 4&quot;;IF(AND([.D12]=&quot;O&quot;;[.E12]=&quot;M&quot;);&quot;Pr. 2&quot;;IF(AND([.D12]=&quot;O&quot;;[.E12]=&quot;G&quot;);&quot;Pr. 2&quot;;IF(AND([.D12]=&quot;O&quot;;[.E12]=&quot;TG&quot;);&quot;Pr. 2&quot;;IF(AND([.D12]=&quot;F&quot;;[.E12]=&quot;F&quot;);&quot;Pr. 3&quot;;IF(AND([.D12]=&quot;F&quot;;[.E12]=&quot;M&quot;);&quot;Pr. 2&quot;;IF(AND([.D12]=&quot;F&quot;;[.E12]=&quot;G&quot;);&quot;Pr. 1&quot;;IF(AND([.D12]=&quot;F&quot;;[.E12]=&quot;TG&quot;);&quot;Pr. 1&quot;;IF(AND([.D12]=&quot;TF&quot;;[.E12]=&quot;F&quot;);&quot;Pr. 3&quot;;IF(AND([.D12]=&quot;TF&quot;;[.E12]=&quot;M&quot;);&quot;Pr. 2&quot;;IF(AND([.D12]=&quot;TF&quot;;[.E12]=&quot;G&quot;);&quot;Pr. 1&quot;;IF(AND([.D12]=&quot;TF&quot;;[.E12]=&quot;TG&quot;);&quot;Pr. 1&quot;;&quot;&quot;))))))))))))))))" table:style-name="ce22"/>
          <table:table-cell table:style-name="ce36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4" table:style-name="ce20"/>
          <table:table-cell table:content-validation-name="val3" table:style-name="ce20"/>
          <table:table-cell office:value-type="string" office:string-value="" table:formula="of:=IF(AND([.D13]=&quot;R&quot;;[.E13]=&quot;F&quot;);&quot;Pr. 4&quot;;IF(AND([.D13]=&quot;R&quot;;[.E13]=&quot;M&quot;);&quot;Pr. 4&quot;;IF(AND([.D13]=&quot;R&quot;;[.E13]=&quot;G&quot;);&quot;Pr. 3&quot;;IF(AND([.D13]=&quot;R&quot;;[.E13]=&quot;TG&quot;);&quot;Pr. 3&quot;;IF(AND([.D13]=&quot;O&quot;;[.E13]=&quot;F&quot;);&quot;Pr. 4&quot;;IF(AND([.D13]=&quot;O&quot;;[.E13]=&quot;M&quot;);&quot;Pr. 2&quot;;IF(AND([.D13]=&quot;O&quot;;[.E13]=&quot;G&quot;);&quot;Pr. 2&quot;;IF(AND([.D13]=&quot;O&quot;;[.E13]=&quot;TG&quot;);&quot;Pr. 2&quot;;IF(AND([.D13]=&quot;F&quot;;[.E13]=&quot;F&quot;);&quot;Pr. 3&quot;;IF(AND([.D13]=&quot;F&quot;;[.E13]=&quot;M&quot;);&quot;Pr. 2&quot;;IF(AND([.D13]=&quot;F&quot;;[.E13]=&quot;G&quot;);&quot;Pr. 1&quot;;IF(AND([.D13]=&quot;F&quot;;[.E13]=&quot;TG&quot;);&quot;Pr. 1&quot;;IF(AND([.D13]=&quot;TF&quot;;[.E13]=&quot;F&quot;);&quot;Pr. 3&quot;;IF(AND([.D13]=&quot;TF&quot;;[.E13]=&quot;M&quot;);&quot;Pr. 2&quot;;IF(AND([.D13]=&quot;TF&quot;;[.E13]=&quot;G&quot;);&quot;Pr. 1&quot;;IF(AND([.D13]=&quot;TF&quot;;[.E13]=&quot;TG&quot;);&quot;Pr. 1&quot;;&quot;&quot;))))))))))))))))" table:style-name="ce22"/>
          <table:table-cell table:style-name="ce36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4" table:style-name="ce20"/>
          <table:table-cell table:content-validation-name="val3" table:style-name="ce20"/>
          <table:table-cell office:value-type="string" office:string-value="" table:formula="of:=IF(AND([.D14]=&quot;R&quot;;[.E14]=&quot;F&quot;);&quot;Pr. 4&quot;;IF(AND([.D14]=&quot;R&quot;;[.E14]=&quot;M&quot;);&quot;Pr. 4&quot;;IF(AND([.D14]=&quot;R&quot;;[.E14]=&quot;G&quot;);&quot;Pr. 3&quot;;IF(AND([.D14]=&quot;R&quot;;[.E14]=&quot;TG&quot;);&quot;Pr. 3&quot;;IF(AND([.D14]=&quot;O&quot;;[.E14]=&quot;F&quot;);&quot;Pr. 4&quot;;IF(AND([.D14]=&quot;O&quot;;[.E14]=&quot;M&quot;);&quot;Pr. 2&quot;;IF(AND([.D14]=&quot;O&quot;;[.E14]=&quot;G&quot;);&quot;Pr. 2&quot;;IF(AND([.D14]=&quot;O&quot;;[.E14]=&quot;TG&quot;);&quot;Pr. 2&quot;;IF(AND([.D14]=&quot;F&quot;;[.E14]=&quot;F&quot;);&quot;Pr. 3&quot;;IF(AND([.D14]=&quot;F&quot;;[.E14]=&quot;M&quot;);&quot;Pr. 2&quot;;IF(AND([.D14]=&quot;F&quot;;[.E14]=&quot;G&quot;);&quot;Pr. 1&quot;;IF(AND([.D14]=&quot;F&quot;;[.E14]=&quot;TG&quot;);&quot;Pr. 1&quot;;IF(AND([.D14]=&quot;TF&quot;;[.E14]=&quot;F&quot;);&quot;Pr. 3&quot;;IF(AND([.D14]=&quot;TF&quot;;[.E14]=&quot;M&quot;);&quot;Pr. 2&quot;;IF(AND([.D14]=&quot;TF&quot;;[.E14]=&quot;G&quot;);&quot;Pr. 1&quot;;IF(AND([.D14]=&quot;TF&quot;;[.E14]=&quot;TG&quot;);&quot;Pr. 1&quot;;&quot;&quot;))))))))))))))))" table:style-name="ce22"/>
          <table:table-cell table:style-name="ce36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4" table:style-name="ce20"/>
          <table:table-cell table:content-validation-name="val3" table:style-name="ce20"/>
          <table:table-cell office:value-type="string" office:string-value="" table:formula="of:=IF(AND([.D15]=&quot;R&quot;;[.E15]=&quot;F&quot;);&quot;Pr. 4&quot;;IF(AND([.D15]=&quot;R&quot;;[.E15]=&quot;M&quot;);&quot;Pr. 4&quot;;IF(AND([.D15]=&quot;R&quot;;[.E15]=&quot;G&quot;);&quot;Pr. 3&quot;;IF(AND([.D15]=&quot;R&quot;;[.E15]=&quot;TG&quot;);&quot;Pr. 3&quot;;IF(AND([.D15]=&quot;O&quot;;[.E15]=&quot;F&quot;);&quot;Pr. 4&quot;;IF(AND([.D15]=&quot;O&quot;;[.E15]=&quot;M&quot;);&quot;Pr. 2&quot;;IF(AND([.D15]=&quot;O&quot;;[.E15]=&quot;G&quot;);&quot;Pr. 2&quot;;IF(AND([.D15]=&quot;O&quot;;[.E15]=&quot;TG&quot;);&quot;Pr. 2&quot;;IF(AND([.D15]=&quot;F&quot;;[.E15]=&quot;F&quot;);&quot;Pr. 3&quot;;IF(AND([.D15]=&quot;F&quot;;[.E15]=&quot;M&quot;);&quot;Pr. 2&quot;;IF(AND([.D15]=&quot;F&quot;;[.E15]=&quot;G&quot;);&quot;Pr. 1&quot;;IF(AND([.D15]=&quot;F&quot;;[.E15]=&quot;TG&quot;);&quot;Pr. 1&quot;;IF(AND([.D15]=&quot;TF&quot;;[.E15]=&quot;F&quot;);&quot;Pr. 3&quot;;IF(AND([.D15]=&quot;TF&quot;;[.E15]=&quot;M&quot;);&quot;Pr. 2&quot;;IF(AND([.D15]=&quot;TF&quot;;[.E15]=&quot;G&quot;);&quot;Pr. 1&quot;;IF(AND([.D15]=&quot;TF&quot;;[.E15]=&quot;TG&quot;);&quot;Pr. 1&quot;;&quot;&quot;))))))))))))))))" table:style-name="ce22"/>
          <table:table-cell table:style-name="ce36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4" table:style-name="ce20"/>
          <table:table-cell table:content-validation-name="val3" table:style-name="ce20"/>
          <table:table-cell office:value-type="string" office:string-value="" table:formula="of:=IF(AND([.D16]=&quot;R&quot;;[.E16]=&quot;F&quot;);&quot;Pr. 4&quot;;IF(AND([.D16]=&quot;R&quot;;[.E16]=&quot;M&quot;);&quot;Pr. 4&quot;;IF(AND([.D16]=&quot;R&quot;;[.E16]=&quot;G&quot;);&quot;Pr. 3&quot;;IF(AND([.D16]=&quot;R&quot;;[.E16]=&quot;TG&quot;);&quot;Pr. 3&quot;;IF(AND([.D16]=&quot;O&quot;;[.E16]=&quot;F&quot;);&quot;Pr. 4&quot;;IF(AND([.D16]=&quot;O&quot;;[.E16]=&quot;M&quot;);&quot;Pr. 2&quot;;IF(AND([.D16]=&quot;O&quot;;[.E16]=&quot;G&quot;);&quot;Pr. 2&quot;;IF(AND([.D16]=&quot;O&quot;;[.E16]=&quot;TG&quot;);&quot;Pr. 2&quot;;IF(AND([.D16]=&quot;F&quot;;[.E16]=&quot;F&quot;);&quot;Pr. 3&quot;;IF(AND([.D16]=&quot;F&quot;;[.E16]=&quot;M&quot;);&quot;Pr. 2&quot;;IF(AND([.D16]=&quot;F&quot;;[.E16]=&quot;G&quot;);&quot;Pr. 1&quot;;IF(AND([.D16]=&quot;F&quot;;[.E16]=&quot;TG&quot;);&quot;Pr. 1&quot;;IF(AND([.D16]=&quot;TF&quot;;[.E16]=&quot;F&quot;);&quot;Pr. 3&quot;;IF(AND([.D16]=&quot;TF&quot;;[.E16]=&quot;M&quot;);&quot;Pr. 2&quot;;IF(AND([.D16]=&quot;TF&quot;;[.E16]=&quot;G&quot;);&quot;Pr. 1&quot;;IF(AND([.D16]=&quot;TF&quot;;[.E16]=&quot;TG&quot;);&quot;Pr. 1&quot;;&quot;&quot;))))))))))))))))" table:style-name="ce22"/>
          <table:table-cell table:style-name="ce36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4" table:style-name="ce20"/>
          <table:table-cell table:content-validation-name="val3" table:style-name="ce20"/>
          <table:table-cell office:value-type="string" office:string-value="" table:formula="of:=IF(AND([.D17]=&quot;R&quot;;[.E17]=&quot;F&quot;);&quot;Pr. 4&quot;;IF(AND([.D17]=&quot;R&quot;;[.E17]=&quot;M&quot;);&quot;Pr. 4&quot;;IF(AND([.D17]=&quot;R&quot;;[.E17]=&quot;G&quot;);&quot;Pr. 3&quot;;IF(AND([.D17]=&quot;R&quot;;[.E17]=&quot;TG&quot;);&quot;Pr. 3&quot;;IF(AND([.D17]=&quot;O&quot;;[.E17]=&quot;F&quot;);&quot;Pr. 4&quot;;IF(AND([.D17]=&quot;O&quot;;[.E17]=&quot;M&quot;);&quot;Pr. 2&quot;;IF(AND([.D17]=&quot;O&quot;;[.E17]=&quot;G&quot;);&quot;Pr. 2&quot;;IF(AND([.D17]=&quot;O&quot;;[.E17]=&quot;TG&quot;);&quot;Pr. 2&quot;;IF(AND([.D17]=&quot;F&quot;;[.E17]=&quot;F&quot;);&quot;Pr. 3&quot;;IF(AND([.D17]=&quot;F&quot;;[.E17]=&quot;M&quot;);&quot;Pr. 2&quot;;IF(AND([.D17]=&quot;F&quot;;[.E17]=&quot;G&quot;);&quot;Pr. 1&quot;;IF(AND([.D17]=&quot;F&quot;;[.E17]=&quot;TG&quot;);&quot;Pr. 1&quot;;IF(AND([.D17]=&quot;TF&quot;;[.E17]=&quot;F&quot;);&quot;Pr. 3&quot;;IF(AND([.D17]=&quot;TF&quot;;[.E17]=&quot;M&quot;);&quot;Pr. 2&quot;;IF(AND([.D17]=&quot;TF&quot;;[.E17]=&quot;G&quot;);&quot;Pr. 1&quot;;IF(AND([.D17]=&quot;TF&quot;;[.E17]=&quot;TG&quot;);&quot;Pr. 1&quot;;&quot;&quot;))))))))))))))))" table:style-name="ce22"/>
          <table:table-cell table:style-name="ce36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4" table:style-name="ce20"/>
          <table:table-cell table:content-validation-name="val3" table:style-name="ce20"/>
          <table:table-cell office:value-type="string" office:string-value="" table:formula="of:=IF(AND([.D18]=&quot;R&quot;;[.E18]=&quot;F&quot;);&quot;Pr. 4&quot;;IF(AND([.D18]=&quot;R&quot;;[.E18]=&quot;M&quot;);&quot;Pr. 4&quot;;IF(AND([.D18]=&quot;R&quot;;[.E18]=&quot;G&quot;);&quot;Pr. 3&quot;;IF(AND([.D18]=&quot;R&quot;;[.E18]=&quot;TG&quot;);&quot;Pr. 3&quot;;IF(AND([.D18]=&quot;O&quot;;[.E18]=&quot;F&quot;);&quot;Pr. 4&quot;;IF(AND([.D18]=&quot;O&quot;;[.E18]=&quot;M&quot;);&quot;Pr. 2&quot;;IF(AND([.D18]=&quot;O&quot;;[.E18]=&quot;G&quot;);&quot;Pr. 2&quot;;IF(AND([.D18]=&quot;O&quot;;[.E18]=&quot;TG&quot;);&quot;Pr. 2&quot;;IF(AND([.D18]=&quot;F&quot;;[.E18]=&quot;F&quot;);&quot;Pr. 3&quot;;IF(AND([.D18]=&quot;F&quot;;[.E18]=&quot;M&quot;);&quot;Pr. 2&quot;;IF(AND([.D18]=&quot;F&quot;;[.E18]=&quot;G&quot;);&quot;Pr. 1&quot;;IF(AND([.D18]=&quot;F&quot;;[.E18]=&quot;TG&quot;);&quot;Pr. 1&quot;;IF(AND([.D18]=&quot;TF&quot;;[.E18]=&quot;F&quot;);&quot;Pr. 3&quot;;IF(AND([.D18]=&quot;TF&quot;;[.E18]=&quot;M&quot;);&quot;Pr. 2&quot;;IF(AND([.D18]=&quot;TF&quot;;[.E18]=&quot;G&quot;);&quot;Pr. 1&quot;;IF(AND([.D18]=&quot;TF&quot;;[.E18]=&quot;TG&quot;);&quot;Pr. 1&quot;;&quot;&quot;))))))))))))))))" table:style-name="ce22"/>
          <table:table-cell table:style-name="ce36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4" table:style-name="ce20"/>
          <table:table-cell table:content-validation-name="val3" table:style-name="ce20"/>
          <table:table-cell office:value-type="string" office:string-value="" table:formula="of:=IF(AND([.D19]=&quot;R&quot;;[.E19]=&quot;F&quot;);&quot;Pr. 4&quot;;IF(AND([.D19]=&quot;R&quot;;[.E19]=&quot;M&quot;);&quot;Pr. 4&quot;;IF(AND([.D19]=&quot;R&quot;;[.E19]=&quot;G&quot;);&quot;Pr. 3&quot;;IF(AND([.D19]=&quot;R&quot;;[.E19]=&quot;TG&quot;);&quot;Pr. 3&quot;;IF(AND([.D19]=&quot;O&quot;;[.E19]=&quot;F&quot;);&quot;Pr. 4&quot;;IF(AND([.D19]=&quot;O&quot;;[.E19]=&quot;M&quot;);&quot;Pr. 2&quot;;IF(AND([.D19]=&quot;O&quot;;[.E19]=&quot;G&quot;);&quot;Pr. 2&quot;;IF(AND([.D19]=&quot;O&quot;;[.E19]=&quot;TG&quot;);&quot;Pr. 2&quot;;IF(AND([.D19]=&quot;F&quot;;[.E19]=&quot;F&quot;);&quot;Pr. 3&quot;;IF(AND([.D19]=&quot;F&quot;;[.E19]=&quot;M&quot;);&quot;Pr. 2&quot;;IF(AND([.D19]=&quot;F&quot;;[.E19]=&quot;G&quot;);&quot;Pr. 1&quot;;IF(AND([.D19]=&quot;F&quot;;[.E19]=&quot;TG&quot;);&quot;Pr. 1&quot;;IF(AND([.D19]=&quot;TF&quot;;[.E19]=&quot;F&quot;);&quot;Pr. 3&quot;;IF(AND([.D19]=&quot;TF&quot;;[.E19]=&quot;M&quot;);&quot;Pr. 2&quot;;IF(AND([.D19]=&quot;TF&quot;;[.E19]=&quot;G&quot;);&quot;Pr. 1&quot;;IF(AND([.D19]=&quot;TF&quot;;[.E19]=&quot;TG&quot;);&quot;Pr. 1&quot;;&quot;&quot;))))))))))))))))" table:style-name="ce22"/>
          <table:table-cell table:style-name="ce36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4" table:style-name="ce20"/>
          <table:table-cell table:content-validation-name="val3" table:style-name="ce20"/>
          <table:table-cell office:value-type="string" office:string-value="" table:formula="of:=IF(AND([.D20]=&quot;R&quot;;[.E20]=&quot;F&quot;);&quot;Pr. 4&quot;;IF(AND([.D20]=&quot;R&quot;;[.E20]=&quot;M&quot;);&quot;Pr. 4&quot;;IF(AND([.D20]=&quot;R&quot;;[.E20]=&quot;G&quot;);&quot;Pr. 3&quot;;IF(AND([.D20]=&quot;R&quot;;[.E20]=&quot;TG&quot;);&quot;Pr. 3&quot;;IF(AND([.D20]=&quot;O&quot;;[.E20]=&quot;F&quot;);&quot;Pr. 4&quot;;IF(AND([.D20]=&quot;O&quot;;[.E20]=&quot;M&quot;);&quot;Pr. 2&quot;;IF(AND([.D20]=&quot;O&quot;;[.E20]=&quot;G&quot;);&quot;Pr. 2&quot;;IF(AND([.D20]=&quot;O&quot;;[.E20]=&quot;TG&quot;);&quot;Pr. 2&quot;;IF(AND([.D20]=&quot;F&quot;;[.E20]=&quot;F&quot;);&quot;Pr. 3&quot;;IF(AND([.D20]=&quot;F&quot;;[.E20]=&quot;M&quot;);&quot;Pr. 2&quot;;IF(AND([.D20]=&quot;F&quot;;[.E20]=&quot;G&quot;);&quot;Pr. 1&quot;;IF(AND([.D20]=&quot;F&quot;;[.E20]=&quot;TG&quot;);&quot;Pr. 1&quot;;IF(AND([.D20]=&quot;TF&quot;;[.E20]=&quot;F&quot;);&quot;Pr. 3&quot;;IF(AND([.D20]=&quot;TF&quot;;[.E20]=&quot;M&quot;);&quot;Pr. 2&quot;;IF(AND([.D20]=&quot;TF&quot;;[.E20]=&quot;G&quot;);&quot;Pr. 1&quot;;IF(AND([.D20]=&quot;TF&quot;;[.E20]=&quot;TG&quot;);&quot;Pr. 1&quot;;&quot;&quot;))))))))))))))))" table:style-name="ce22"/>
          <table:table-cell table:style-name="ce36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4" table:style-name="ce20"/>
          <table:table-cell table:content-validation-name="val3" table:style-name="ce20"/>
          <table:table-cell office:value-type="string" office:string-value="" table:formula="of:=IF(AND([.D21]=&quot;R&quot;;[.E21]=&quot;F&quot;);&quot;Pr. 4&quot;;IF(AND([.D21]=&quot;R&quot;;[.E21]=&quot;M&quot;);&quot;Pr. 4&quot;;IF(AND([.D21]=&quot;R&quot;;[.E21]=&quot;G&quot;);&quot;Pr. 3&quot;;IF(AND([.D21]=&quot;R&quot;;[.E21]=&quot;TG&quot;);&quot;Pr. 3&quot;;IF(AND([.D21]=&quot;O&quot;;[.E21]=&quot;F&quot;);&quot;Pr. 4&quot;;IF(AND([.D21]=&quot;O&quot;;[.E21]=&quot;M&quot;);&quot;Pr. 2&quot;;IF(AND([.D21]=&quot;O&quot;;[.E21]=&quot;G&quot;);&quot;Pr. 2&quot;;IF(AND([.D21]=&quot;O&quot;;[.E21]=&quot;TG&quot;);&quot;Pr. 2&quot;;IF(AND([.D21]=&quot;F&quot;;[.E21]=&quot;F&quot;);&quot;Pr. 3&quot;;IF(AND([.D21]=&quot;F&quot;;[.E21]=&quot;M&quot;);&quot;Pr. 2&quot;;IF(AND([.D21]=&quot;F&quot;;[.E21]=&quot;G&quot;);&quot;Pr. 1&quot;;IF(AND([.D21]=&quot;F&quot;;[.E21]=&quot;TG&quot;);&quot;Pr. 1&quot;;IF(AND([.D21]=&quot;TF&quot;;[.E21]=&quot;F&quot;);&quot;Pr. 3&quot;;IF(AND([.D21]=&quot;TF&quot;;[.E21]=&quot;M&quot;);&quot;Pr. 2&quot;;IF(AND([.D21]=&quot;TF&quot;;[.E21]=&quot;G&quot;);&quot;Pr. 1&quot;;IF(AND([.D21]=&quot;TF&quot;;[.E21]=&quot;TG&quot;);&quot;Pr. 1&quot;;&quot;&quot;))))))))))))))))" table:style-name="ce22"/>
          <table:table-cell table:style-name="ce36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4" table:style-name="ce20"/>
          <table:table-cell table:content-validation-name="val3" table:style-name="ce20"/>
          <table:table-cell office:value-type="string" office:string-value="" table:formula="of:=IF(AND([.D22]=&quot;R&quot;;[.E22]=&quot;F&quot;);&quot;Pr. 4&quot;;IF(AND([.D22]=&quot;R&quot;;[.E22]=&quot;M&quot;);&quot;Pr. 4&quot;;IF(AND([.D22]=&quot;R&quot;;[.E22]=&quot;G&quot;);&quot;Pr. 3&quot;;IF(AND([.D22]=&quot;R&quot;;[.E22]=&quot;TG&quot;);&quot;Pr. 3&quot;;IF(AND([.D22]=&quot;O&quot;;[.E22]=&quot;F&quot;);&quot;Pr. 4&quot;;IF(AND([.D22]=&quot;O&quot;;[.E22]=&quot;M&quot;);&quot;Pr. 2&quot;;IF(AND([.D22]=&quot;O&quot;;[.E22]=&quot;G&quot;);&quot;Pr. 2&quot;;IF(AND([.D22]=&quot;O&quot;;[.E22]=&quot;TG&quot;);&quot;Pr. 2&quot;;IF(AND([.D22]=&quot;F&quot;;[.E22]=&quot;F&quot;);&quot;Pr. 3&quot;;IF(AND([.D22]=&quot;F&quot;;[.E22]=&quot;M&quot;);&quot;Pr. 2&quot;;IF(AND([.D22]=&quot;F&quot;;[.E22]=&quot;G&quot;);&quot;Pr. 1&quot;;IF(AND([.D22]=&quot;F&quot;;[.E22]=&quot;TG&quot;);&quot;Pr. 1&quot;;IF(AND([.D22]=&quot;TF&quot;;[.E22]=&quot;F&quot;);&quot;Pr. 3&quot;;IF(AND([.D22]=&quot;TF&quot;;[.E22]=&quot;M&quot;);&quot;Pr. 2&quot;;IF(AND([.D22]=&quot;TF&quot;;[.E22]=&quot;G&quot;);&quot;Pr. 1&quot;;IF(AND([.D22]=&quot;TF&quot;;[.E22]=&quot;TG&quot;);&quot;Pr. 1&quot;;&quot;&quot;))))))))))))))))" table:style-name="ce22"/>
          <table:table-cell table:style-name="ce36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4" table:style-name="ce20"/>
          <table:table-cell table:content-validation-name="val3" table:style-name="ce20"/>
          <table:table-cell office:value-type="string" office:string-value="" table:formula="of:=IF(AND([.D23]=&quot;R&quot;;[.E23]=&quot;F&quot;);&quot;Pr. 4&quot;;IF(AND([.D23]=&quot;R&quot;;[.E23]=&quot;M&quot;);&quot;Pr. 4&quot;;IF(AND([.D23]=&quot;R&quot;;[.E23]=&quot;G&quot;);&quot;Pr. 3&quot;;IF(AND([.D23]=&quot;R&quot;;[.E23]=&quot;TG&quot;);&quot;Pr. 3&quot;;IF(AND([.D23]=&quot;O&quot;;[.E23]=&quot;F&quot;);&quot;Pr. 4&quot;;IF(AND([.D23]=&quot;O&quot;;[.E23]=&quot;M&quot;);&quot;Pr. 2&quot;;IF(AND([.D23]=&quot;O&quot;;[.E23]=&quot;G&quot;);&quot;Pr. 2&quot;;IF(AND([.D23]=&quot;O&quot;;[.E23]=&quot;TG&quot;);&quot;Pr. 2&quot;;IF(AND([.D23]=&quot;F&quot;;[.E23]=&quot;F&quot;);&quot;Pr. 3&quot;;IF(AND([.D23]=&quot;F&quot;;[.E23]=&quot;M&quot;);&quot;Pr. 2&quot;;IF(AND([.D23]=&quot;F&quot;;[.E23]=&quot;G&quot;);&quot;Pr. 1&quot;;IF(AND([.D23]=&quot;F&quot;;[.E23]=&quot;TG&quot;);&quot;Pr. 1&quot;;IF(AND([.D23]=&quot;TF&quot;;[.E23]=&quot;F&quot;);&quot;Pr. 3&quot;;IF(AND([.D23]=&quot;TF&quot;;[.E23]=&quot;M&quot;);&quot;Pr. 2&quot;;IF(AND([.D23]=&quot;TF&quot;;[.E23]=&quot;G&quot;);&quot;Pr. 1&quot;;IF(AND([.D23]=&quot;TF&quot;;[.E23]=&quot;TG&quot;);&quot;Pr. 1&quot;;&quot;&quot;))))))))))))))))" table:style-name="ce22"/>
          <table:table-cell table:style-name="ce36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4" table:style-name="ce20"/>
          <table:table-cell table:content-validation-name="val3" table:style-name="ce20"/>
          <table:table-cell office:value-type="string" office:string-value="" table:formula="of:=IF(AND([.D24]=&quot;R&quot;;[.E24]=&quot;F&quot;);&quot;Pr. 4&quot;;IF(AND([.D24]=&quot;R&quot;;[.E24]=&quot;M&quot;);&quot;Pr. 4&quot;;IF(AND([.D24]=&quot;R&quot;;[.E24]=&quot;G&quot;);&quot;Pr. 3&quot;;IF(AND([.D24]=&quot;R&quot;;[.E24]=&quot;TG&quot;);&quot;Pr. 3&quot;;IF(AND([.D24]=&quot;O&quot;;[.E24]=&quot;F&quot;);&quot;Pr. 4&quot;;IF(AND([.D24]=&quot;O&quot;;[.E24]=&quot;M&quot;);&quot;Pr. 2&quot;;IF(AND([.D24]=&quot;O&quot;;[.E24]=&quot;G&quot;);&quot;Pr. 2&quot;;IF(AND([.D24]=&quot;O&quot;;[.E24]=&quot;TG&quot;);&quot;Pr. 2&quot;;IF(AND([.D24]=&quot;F&quot;;[.E24]=&quot;F&quot;);&quot;Pr. 3&quot;;IF(AND([.D24]=&quot;F&quot;;[.E24]=&quot;M&quot;);&quot;Pr. 2&quot;;IF(AND([.D24]=&quot;F&quot;;[.E24]=&quot;G&quot;);&quot;Pr. 1&quot;;IF(AND([.D24]=&quot;F&quot;;[.E24]=&quot;TG&quot;);&quot;Pr. 1&quot;;IF(AND([.D24]=&quot;TF&quot;;[.E24]=&quot;F&quot;);&quot;Pr. 3&quot;;IF(AND([.D24]=&quot;TF&quot;;[.E24]=&quot;M&quot;);&quot;Pr. 2&quot;;IF(AND([.D24]=&quot;TF&quot;;[.E24]=&quot;G&quot;);&quot;Pr. 1&quot;;IF(AND([.D24]=&quot;TF&quot;;[.E24]=&quot;TG&quot;);&quot;Pr. 1&quot;;&quot;&quot;))))))))))))))))" table:style-name="ce22"/>
          <table:table-cell table:style-name="ce36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4" table:style-name="ce20"/>
          <table:table-cell table:content-validation-name="val3" table:style-name="ce20"/>
          <table:table-cell office:value-type="string" office:string-value="" table:formula="of:=IF(AND([.D25]=&quot;R&quot;;[.E25]=&quot;F&quot;);&quot;Pr. 4&quot;;IF(AND([.D25]=&quot;R&quot;;[.E25]=&quot;M&quot;);&quot;Pr. 4&quot;;IF(AND([.D25]=&quot;R&quot;;[.E25]=&quot;G&quot;);&quot;Pr. 3&quot;;IF(AND([.D25]=&quot;R&quot;;[.E25]=&quot;TG&quot;);&quot;Pr. 3&quot;;IF(AND([.D25]=&quot;O&quot;;[.E25]=&quot;F&quot;);&quot;Pr. 4&quot;;IF(AND([.D25]=&quot;O&quot;;[.E25]=&quot;M&quot;);&quot;Pr. 2&quot;;IF(AND([.D25]=&quot;O&quot;;[.E25]=&quot;G&quot;);&quot;Pr. 2&quot;;IF(AND([.D25]=&quot;O&quot;;[.E25]=&quot;TG&quot;);&quot;Pr. 2&quot;;IF(AND([.D25]=&quot;F&quot;;[.E25]=&quot;F&quot;);&quot;Pr. 3&quot;;IF(AND([.D25]=&quot;F&quot;;[.E25]=&quot;M&quot;);&quot;Pr. 2&quot;;IF(AND([.D25]=&quot;F&quot;;[.E25]=&quot;G&quot;);&quot;Pr. 1&quot;;IF(AND([.D25]=&quot;F&quot;;[.E25]=&quot;TG&quot;);&quot;Pr. 1&quot;;IF(AND([.D25]=&quot;TF&quot;;[.E25]=&quot;F&quot;);&quot;Pr. 3&quot;;IF(AND([.D25]=&quot;TF&quot;;[.E25]=&quot;M&quot;);&quot;Pr. 2&quot;;IF(AND([.D25]=&quot;TF&quot;;[.E25]=&quot;G&quot;);&quot;Pr. 1&quot;;IF(AND([.D25]=&quot;TF&quot;;[.E25]=&quot;TG&quot;);&quot;Pr. 1&quot;;&quot;&quot;))))))))))))))))" table:style-name="ce22"/>
          <table:table-cell table:style-name="ce36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4" table:style-name="ce20"/>
          <table:table-cell table:content-validation-name="val3" table:style-name="ce20"/>
          <table:table-cell office:value-type="string" office:string-value="" table:formula="of:=IF(AND([.D26]=&quot;R&quot;;[.E26]=&quot;F&quot;);&quot;Pr. 4&quot;;IF(AND([.D26]=&quot;R&quot;;[.E26]=&quot;M&quot;);&quot;Pr. 4&quot;;IF(AND([.D26]=&quot;R&quot;;[.E26]=&quot;G&quot;);&quot;Pr. 3&quot;;IF(AND([.D26]=&quot;R&quot;;[.E26]=&quot;TG&quot;);&quot;Pr. 3&quot;;IF(AND([.D26]=&quot;O&quot;;[.E26]=&quot;F&quot;);&quot;Pr. 4&quot;;IF(AND([.D26]=&quot;O&quot;;[.E26]=&quot;M&quot;);&quot;Pr. 2&quot;;IF(AND([.D26]=&quot;O&quot;;[.E26]=&quot;G&quot;);&quot;Pr. 2&quot;;IF(AND([.D26]=&quot;O&quot;;[.E26]=&quot;TG&quot;);&quot;Pr. 2&quot;;IF(AND([.D26]=&quot;F&quot;;[.E26]=&quot;F&quot;);&quot;Pr. 3&quot;;IF(AND([.D26]=&quot;F&quot;;[.E26]=&quot;M&quot;);&quot;Pr. 2&quot;;IF(AND([.D26]=&quot;F&quot;;[.E26]=&quot;G&quot;);&quot;Pr. 1&quot;;IF(AND([.D26]=&quot;F&quot;;[.E26]=&quot;TG&quot;);&quot;Pr. 1&quot;;IF(AND([.D26]=&quot;TF&quot;;[.E26]=&quot;F&quot;);&quot;Pr. 3&quot;;IF(AND([.D26]=&quot;TF&quot;;[.E26]=&quot;M&quot;);&quot;Pr. 2&quot;;IF(AND([.D26]=&quot;TF&quot;;[.E26]=&quot;G&quot;);&quot;Pr. 1&quot;;IF(AND([.D26]=&quot;TF&quot;;[.E26]=&quot;TG&quot;);&quot;Pr. 1&quot;;&quot;&quot;))))))))))))))))" table:style-name="ce22"/>
          <table:table-cell table:style-name="ce36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4" table:style-name="ce20"/>
          <table:table-cell table:content-validation-name="val3" table:style-name="ce20"/>
          <table:table-cell office:value-type="string" office:string-value="" table:formula="of:=IF(AND([.D27]=&quot;R&quot;;[.E27]=&quot;F&quot;);&quot;Pr. 4&quot;;IF(AND([.D27]=&quot;R&quot;;[.E27]=&quot;M&quot;);&quot;Pr. 4&quot;;IF(AND([.D27]=&quot;R&quot;;[.E27]=&quot;G&quot;);&quot;Pr. 3&quot;;IF(AND([.D27]=&quot;R&quot;;[.E27]=&quot;TG&quot;);&quot;Pr. 3&quot;;IF(AND([.D27]=&quot;O&quot;;[.E27]=&quot;F&quot;);&quot;Pr. 4&quot;;IF(AND([.D27]=&quot;O&quot;;[.E27]=&quot;M&quot;);&quot;Pr. 2&quot;;IF(AND([.D27]=&quot;O&quot;;[.E27]=&quot;G&quot;);&quot;Pr. 2&quot;;IF(AND([.D27]=&quot;O&quot;;[.E27]=&quot;TG&quot;);&quot;Pr. 2&quot;;IF(AND([.D27]=&quot;F&quot;;[.E27]=&quot;F&quot;);&quot;Pr. 3&quot;;IF(AND([.D27]=&quot;F&quot;;[.E27]=&quot;M&quot;);&quot;Pr. 2&quot;;IF(AND([.D27]=&quot;F&quot;;[.E27]=&quot;G&quot;);&quot;Pr. 1&quot;;IF(AND([.D27]=&quot;F&quot;;[.E27]=&quot;TG&quot;);&quot;Pr. 1&quot;;IF(AND([.D27]=&quot;TF&quot;;[.E27]=&quot;F&quot;);&quot;Pr. 3&quot;;IF(AND([.D27]=&quot;TF&quot;;[.E27]=&quot;M&quot;);&quot;Pr. 2&quot;;IF(AND([.D27]=&quot;TF&quot;;[.E27]=&quot;G&quot;);&quot;Pr. 1&quot;;IF(AND([.D27]=&quot;TF&quot;;[.E27]=&quot;TG&quot;);&quot;Pr. 1&quot;;&quot;&quot;))))))))))))))))" table:style-name="ce22"/>
          <table:table-cell table:style-name="ce36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4" table:style-name="ce20"/>
          <table:table-cell table:content-validation-name="val3" table:style-name="ce20"/>
          <table:table-cell office:value-type="string" office:string-value="" table:formula="of:=IF(AND([.D28]=&quot;R&quot;;[.E28]=&quot;F&quot;);&quot;Pr. 4&quot;;IF(AND([.D28]=&quot;R&quot;;[.E28]=&quot;M&quot;);&quot;Pr. 4&quot;;IF(AND([.D28]=&quot;R&quot;;[.E28]=&quot;G&quot;);&quot;Pr. 3&quot;;IF(AND([.D28]=&quot;R&quot;;[.E28]=&quot;TG&quot;);&quot;Pr. 3&quot;;IF(AND([.D28]=&quot;O&quot;;[.E28]=&quot;F&quot;);&quot;Pr. 4&quot;;IF(AND([.D28]=&quot;O&quot;;[.E28]=&quot;M&quot;);&quot;Pr. 2&quot;;IF(AND([.D28]=&quot;O&quot;;[.E28]=&quot;G&quot;);&quot;Pr. 2&quot;;IF(AND([.D28]=&quot;O&quot;;[.E28]=&quot;TG&quot;);&quot;Pr. 2&quot;;IF(AND([.D28]=&quot;F&quot;;[.E28]=&quot;F&quot;);&quot;Pr. 3&quot;;IF(AND([.D28]=&quot;F&quot;;[.E28]=&quot;M&quot;);&quot;Pr. 2&quot;;IF(AND([.D28]=&quot;F&quot;;[.E28]=&quot;G&quot;);&quot;Pr. 1&quot;;IF(AND([.D28]=&quot;F&quot;;[.E28]=&quot;TG&quot;);&quot;Pr. 1&quot;;IF(AND([.D28]=&quot;TF&quot;;[.E28]=&quot;F&quot;);&quot;Pr. 3&quot;;IF(AND([.D28]=&quot;TF&quot;;[.E28]=&quot;M&quot;);&quot;Pr. 2&quot;;IF(AND([.D28]=&quot;TF&quot;;[.E28]=&quot;G&quot;);&quot;Pr. 1&quot;;IF(AND([.D28]=&quot;TF&quot;;[.E28]=&quot;TG&quot;);&quot;Pr. 1&quot;;&quot;&quot;))))))))))))))))" table:style-name="ce22"/>
          <table:table-cell table:style-name="ce36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4" table:style-name="ce20"/>
          <table:table-cell table:content-validation-name="val3" table:style-name="ce20"/>
          <table:table-cell office:value-type="string" office:string-value="" table:formula="of:=IF(AND([.D29]=&quot;R&quot;;[.E29]=&quot;F&quot;);&quot;Pr. 4&quot;;IF(AND([.D29]=&quot;R&quot;;[.E29]=&quot;M&quot;);&quot;Pr. 4&quot;;IF(AND([.D29]=&quot;R&quot;;[.E29]=&quot;G&quot;);&quot;Pr. 3&quot;;IF(AND([.D29]=&quot;R&quot;;[.E29]=&quot;TG&quot;);&quot;Pr. 3&quot;;IF(AND([.D29]=&quot;O&quot;;[.E29]=&quot;F&quot;);&quot;Pr. 4&quot;;IF(AND([.D29]=&quot;O&quot;;[.E29]=&quot;M&quot;);&quot;Pr. 2&quot;;IF(AND([.D29]=&quot;O&quot;;[.E29]=&quot;G&quot;);&quot;Pr. 2&quot;;IF(AND([.D29]=&quot;O&quot;;[.E29]=&quot;TG&quot;);&quot;Pr. 2&quot;;IF(AND([.D29]=&quot;F&quot;;[.E29]=&quot;F&quot;);&quot;Pr. 3&quot;;IF(AND([.D29]=&quot;F&quot;;[.E29]=&quot;M&quot;);&quot;Pr. 2&quot;;IF(AND([.D29]=&quot;F&quot;;[.E29]=&quot;G&quot;);&quot;Pr. 1&quot;;IF(AND([.D29]=&quot;F&quot;;[.E29]=&quot;TG&quot;);&quot;Pr. 1&quot;;IF(AND([.D29]=&quot;TF&quot;;[.E29]=&quot;F&quot;);&quot;Pr. 3&quot;;IF(AND([.D29]=&quot;TF&quot;;[.E29]=&quot;M&quot;);&quot;Pr. 2&quot;;IF(AND([.D29]=&quot;TF&quot;;[.E29]=&quot;G&quot;);&quot;Pr. 1&quot;;IF(AND([.D29]=&quot;TF&quot;;[.E29]=&quot;TG&quot;);&quot;Pr. 1&quot;;&quot;&quot;))))))))))))))))" table:style-name="ce22"/>
          <table:table-cell table:style-name="ce36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4" table:style-name="ce20"/>
          <table:table-cell table:content-validation-name="val3" table:style-name="ce20"/>
          <table:table-cell office:value-type="string" office:string-value="" table:formula="of:=IF(AND([.D30]=&quot;R&quot;;[.E30]=&quot;F&quot;);&quot;Pr. 4&quot;;IF(AND([.D30]=&quot;R&quot;;[.E30]=&quot;M&quot;);&quot;Pr. 4&quot;;IF(AND([.D30]=&quot;R&quot;;[.E30]=&quot;G&quot;);&quot;Pr. 3&quot;;IF(AND([.D30]=&quot;R&quot;;[.E30]=&quot;TG&quot;);&quot;Pr. 3&quot;;IF(AND([.D30]=&quot;O&quot;;[.E30]=&quot;F&quot;);&quot;Pr. 4&quot;;IF(AND([.D30]=&quot;O&quot;;[.E30]=&quot;M&quot;);&quot;Pr. 2&quot;;IF(AND([.D30]=&quot;O&quot;;[.E30]=&quot;G&quot;);&quot;Pr. 2&quot;;IF(AND([.D30]=&quot;O&quot;;[.E30]=&quot;TG&quot;);&quot;Pr. 2&quot;;IF(AND([.D30]=&quot;F&quot;;[.E30]=&quot;F&quot;);&quot;Pr. 3&quot;;IF(AND([.D30]=&quot;F&quot;;[.E30]=&quot;M&quot;);&quot;Pr. 2&quot;;IF(AND([.D30]=&quot;F&quot;;[.E30]=&quot;G&quot;);&quot;Pr. 1&quot;;IF(AND([.D30]=&quot;F&quot;;[.E30]=&quot;TG&quot;);&quot;Pr. 1&quot;;IF(AND([.D30]=&quot;TF&quot;;[.E30]=&quot;F&quot;);&quot;Pr. 3&quot;;IF(AND([.D30]=&quot;TF&quot;;[.E30]=&quot;M&quot;);&quot;Pr. 2&quot;;IF(AND([.D30]=&quot;TF&quot;;[.E30]=&quot;G&quot;);&quot;Pr. 1&quot;;IF(AND([.D30]=&quot;TF&quot;;[.E30]=&quot;TG&quot;);&quot;Pr. 1&quot;;&quot;&quot;))))))))))))))))" table:style-name="ce22"/>
          <table:table-cell table:style-name="ce36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4" table:style-name="ce20"/>
          <table:table-cell table:content-validation-name="val3" table:style-name="ce20"/>
          <table:table-cell office:value-type="string" office:string-value="" table:formula="of:=IF(AND([.D31]=&quot;R&quot;;[.E31]=&quot;F&quot;);&quot;Pr. 4&quot;;IF(AND([.D31]=&quot;R&quot;;[.E31]=&quot;M&quot;);&quot;Pr. 4&quot;;IF(AND([.D31]=&quot;R&quot;;[.E31]=&quot;G&quot;);&quot;Pr. 3&quot;;IF(AND([.D31]=&quot;R&quot;;[.E31]=&quot;TG&quot;);&quot;Pr. 3&quot;;IF(AND([.D31]=&quot;O&quot;;[.E31]=&quot;F&quot;);&quot;Pr. 4&quot;;IF(AND([.D31]=&quot;O&quot;;[.E31]=&quot;M&quot;);&quot;Pr. 2&quot;;IF(AND([.D31]=&quot;O&quot;;[.E31]=&quot;G&quot;);&quot;Pr. 2&quot;;IF(AND([.D31]=&quot;O&quot;;[.E31]=&quot;TG&quot;);&quot;Pr. 2&quot;;IF(AND([.D31]=&quot;F&quot;;[.E31]=&quot;F&quot;);&quot;Pr. 3&quot;;IF(AND([.D31]=&quot;F&quot;;[.E31]=&quot;M&quot;);&quot;Pr. 2&quot;;IF(AND([.D31]=&quot;F&quot;;[.E31]=&quot;G&quot;);&quot;Pr. 1&quot;;IF(AND([.D31]=&quot;F&quot;;[.E31]=&quot;TG&quot;);&quot;Pr. 1&quot;;IF(AND([.D31]=&quot;TF&quot;;[.E31]=&quot;F&quot;);&quot;Pr. 3&quot;;IF(AND([.D31]=&quot;TF&quot;;[.E31]=&quot;M&quot;);&quot;Pr. 2&quot;;IF(AND([.D31]=&quot;TF&quot;;[.E31]=&quot;G&quot;);&quot;Pr. 1&quot;;IF(AND([.D31]=&quot;TF&quot;;[.E31]=&quot;TG&quot;);&quot;Pr. 1&quot;;&quot;&quot;))))))))))))))))" table:style-name="ce22"/>
          <table:table-cell table:style-name="ce36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4" table:style-name="ce20"/>
          <table:table-cell table:content-validation-name="val3" table:style-name="ce20"/>
          <table:table-cell office:value-type="string" office:string-value="" table:formula="of:=IF(AND([.D32]=&quot;R&quot;;[.E32]=&quot;F&quot;);&quot;Pr. 4&quot;;IF(AND([.D32]=&quot;R&quot;;[.E32]=&quot;M&quot;);&quot;Pr. 4&quot;;IF(AND([.D32]=&quot;R&quot;;[.E32]=&quot;G&quot;);&quot;Pr. 3&quot;;IF(AND([.D32]=&quot;R&quot;;[.E32]=&quot;TG&quot;);&quot;Pr. 3&quot;;IF(AND([.D32]=&quot;O&quot;;[.E32]=&quot;F&quot;);&quot;Pr. 4&quot;;IF(AND([.D32]=&quot;O&quot;;[.E32]=&quot;M&quot;);&quot;Pr. 2&quot;;IF(AND([.D32]=&quot;O&quot;;[.E32]=&quot;G&quot;);&quot;Pr. 2&quot;;IF(AND([.D32]=&quot;O&quot;;[.E32]=&quot;TG&quot;);&quot;Pr. 2&quot;;IF(AND([.D32]=&quot;F&quot;;[.E32]=&quot;F&quot;);&quot;Pr. 3&quot;;IF(AND([.D32]=&quot;F&quot;;[.E32]=&quot;M&quot;);&quot;Pr. 2&quot;;IF(AND([.D32]=&quot;F&quot;;[.E32]=&quot;G&quot;);&quot;Pr. 1&quot;;IF(AND([.D32]=&quot;F&quot;;[.E32]=&quot;TG&quot;);&quot;Pr. 1&quot;;IF(AND([.D32]=&quot;TF&quot;;[.E32]=&quot;F&quot;);&quot;Pr. 3&quot;;IF(AND([.D32]=&quot;TF&quot;;[.E32]=&quot;M&quot;);&quot;Pr. 2&quot;;IF(AND([.D32]=&quot;TF&quot;;[.E32]=&quot;G&quot;);&quot;Pr. 1&quot;;IF(AND([.D32]=&quot;TF&quot;;[.E32]=&quot;TG&quot;);&quot;Pr. 1&quot;;&quot;&quot;))))))))))))))))" table:style-name="ce22"/>
          <table:table-cell table:style-name="ce36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4" table:style-name="ce20"/>
          <table:table-cell table:content-validation-name="val3" table:style-name="ce20"/>
          <table:table-cell office:value-type="string" office:string-value="" table:formula="of:=IF(AND([.D33]=&quot;R&quot;;[.E33]=&quot;F&quot;);&quot;Pr. 4&quot;;IF(AND([.D33]=&quot;R&quot;;[.E33]=&quot;M&quot;);&quot;Pr. 4&quot;;IF(AND([.D33]=&quot;R&quot;;[.E33]=&quot;G&quot;);&quot;Pr. 3&quot;;IF(AND([.D33]=&quot;R&quot;;[.E33]=&quot;TG&quot;);&quot;Pr. 3&quot;;IF(AND([.D33]=&quot;O&quot;;[.E33]=&quot;F&quot;);&quot;Pr. 4&quot;;IF(AND([.D33]=&quot;O&quot;;[.E33]=&quot;M&quot;);&quot;Pr. 2&quot;;IF(AND([.D33]=&quot;O&quot;;[.E33]=&quot;G&quot;);&quot;Pr. 2&quot;;IF(AND([.D33]=&quot;O&quot;;[.E33]=&quot;TG&quot;);&quot;Pr. 2&quot;;IF(AND([.D33]=&quot;F&quot;;[.E33]=&quot;F&quot;);&quot;Pr. 3&quot;;IF(AND([.D33]=&quot;F&quot;;[.E33]=&quot;M&quot;);&quot;Pr. 2&quot;;IF(AND([.D33]=&quot;F&quot;;[.E33]=&quot;G&quot;);&quot;Pr. 1&quot;;IF(AND([.D33]=&quot;F&quot;;[.E33]=&quot;TG&quot;);&quot;Pr. 1&quot;;IF(AND([.D33]=&quot;TF&quot;;[.E33]=&quot;F&quot;);&quot;Pr. 3&quot;;IF(AND([.D33]=&quot;TF&quot;;[.E33]=&quot;M&quot;);&quot;Pr. 2&quot;;IF(AND([.D33]=&quot;TF&quot;;[.E33]=&quot;G&quot;);&quot;Pr. 1&quot;;IF(AND([.D33]=&quot;TF&quot;;[.E33]=&quot;TG&quot;);&quot;Pr. 1&quot;;&quot;&quot;))))))))))))))))" table:style-name="ce22"/>
          <table:table-cell table:style-name="ce36"/>
          <table:table-cell table:number-columns-repeated="3" table:style-name="ce20"/>
          <table:table-cell table:number-columns-repeated="16374"/>
        </table:table-row>
        <table:table-row table:style-name="ro6">
          <table:table-cell table:number-columns-repeated="3" table:style-name="ce20"/>
          <table:table-cell table:content-validation-name="val4" table:style-name="ce20"/>
          <table:table-cell table:content-validation-name="val3" table:style-name="ce20"/>
          <table:table-cell office:value-type="string" office:string-value="" table:formula="of:=IF(AND([.D34]=&quot;R&quot;;[.E34]=&quot;F&quot;);&quot;Pr. 4&quot;;IF(AND([.D34]=&quot;R&quot;;[.E34]=&quot;M&quot;);&quot;Pr. 4&quot;;IF(AND([.D34]=&quot;R&quot;;[.E34]=&quot;G&quot;);&quot;Pr. 3&quot;;IF(AND([.D34]=&quot;R&quot;;[.E34]=&quot;TG&quot;);&quot;Pr. 3&quot;;IF(AND([.D34]=&quot;O&quot;;[.E34]=&quot;F&quot;);&quot;Pr. 4&quot;;IF(AND([.D34]=&quot;O&quot;;[.E34]=&quot;M&quot;);&quot;Pr. 2&quot;;IF(AND([.D34]=&quot;O&quot;;[.E34]=&quot;G&quot;);&quot;Pr. 2&quot;;IF(AND([.D34]=&quot;O&quot;;[.E34]=&quot;TG&quot;);&quot;Pr. 2&quot;;IF(AND([.D34]=&quot;F&quot;;[.E34]=&quot;F&quot;);&quot;Pr. 3&quot;;IF(AND([.D34]=&quot;F&quot;;[.E34]=&quot;M&quot;);&quot;Pr. 2&quot;;IF(AND([.D34]=&quot;F&quot;;[.E34]=&quot;G&quot;);&quot;Pr. 1&quot;;IF(AND([.D34]=&quot;F&quot;;[.E34]=&quot;TG&quot;);&quot;Pr. 1&quot;;IF(AND([.D34]=&quot;TF&quot;;[.E34]=&quot;F&quot;);&quot;Pr. 3&quot;;IF(AND([.D34]=&quot;TF&quot;;[.E34]=&quot;M&quot;);&quot;Pr. 2&quot;;IF(AND([.D34]=&quot;TF&quot;;[.E34]=&quot;G&quot;);&quot;Pr. 1&quot;;IF(AND([.D34]=&quot;TF&quot;;[.E34]=&quot;TG&quot;);&quot;Pr. 1&quot;;&quot;&quot;))))))))))))))))" table:style-name="ce22"/>
          <table:table-cell table:style-name="ce36"/>
          <table:table-cell table:number-columns-repeated="3" table:style-name="ce20"/>
          <table:table-cell table:number-columns-repeated="16374"/>
        </table:table-row>
        <table:table-row table:number-rows-repeated="1048542" table:style-name="ro6">
          <table:table-cell table:number-columns-repeated="16384"/>
        </table:table-row>
      </table:table>
      <table:table table:name="Unité_de_Travail_n°3" table:style-name="ta2" table:protected="true">
        <table:table-column table:style-name="co5" table:default-cell-style-name="ce16"/>
        <table:table-column table:style-name="co6" table:number-columns-repeated="2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9" table:default-cell-style-name="ce16"/>
        <table:table-column table:style-name="co6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number-columns-repeated="16374" table:default-cell-style-name="ce16"/>
        <table:table-row table:style-name="ro6">
          <table:table-cell table:number-columns-spanned="10" table:number-rows-spanned="1" table:style-name="ce33"/>
          <table:covered-table-cell>
            <draw:frame draw:z-index="1" draw:id="id2" draw:style-name="a6" draw:name="Image 1" svg:x="0.95833in" svg:y="0.05208in" svg:width="6.16875in" svg:height="0.47569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 table:style-name="ce16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7">
            <text:p>Unité de travail :</text:p>
          </table:table-cell>
          <table:table-cell office:value-type="string" table:style-name="ce18">
            <text:p>…………………….</text:p>
          </table:table-cell>
          <table:table-cell table:style-name="ce16"/>
          <table:table-cell office:value-type="string" table:number-columns-spanned="5" table:number-rows-spanned="1" table:style-name="ce34">
            <text:p>Nombre de salariés composants l'Unité de Travail :</text:p>
          </table:table-cell>
          <table:covered-table-cell table:number-columns-repeated="4"/>
          <table:table-cell office:value-type="string" table:style-name="ce16">
            <text:p>…………….</text:p>
          </table:table-cell>
          <table:table-cell table:number-columns-repeated="16375" table:style-name="ce16"/>
        </table:table-row>
        <table:table-row table:style-name="ro6">
          <table:table-cell table:number-columns-repeated="16384"/>
        </table:table-row>
        <table:table-row table:style-name="ro8">
          <table:table-cell office:value-type="string" table:number-columns-spanned="1" table:number-rows-spanned="2" table:style-name="ce31">
            <text:p>RISQUE ÉVALUÉ</text:p>
          </table:table-cell>
          <table:table-cell office:value-type="string" table:number-columns-spanned="1" table:number-rows-spanned="2" table:style-name="ce31">
            <text:p>SITUATIONS DANGEREUSES IDENTIFIÉES</text:p>
          </table:table-cell>
          <table:table-cell office:value-type="string" table:number-columns-spanned="1" table:number-rows-spanned="2" table:style-name="ce31">
            <text:p>PRÉVENTION EXISTANTE</text:p>
          </table:table-cell>
          <table:table-cell office:value-type="string" table:number-columns-spanned="4" table:number-rows-spanned="1" table:style-name="ce31">
            <text:p>HIÉRARCHISATION</text:p>
          </table:table-cell>
          <table:covered-table-cell table:number-columns-repeated="3"/>
          <table:table-cell office:value-type="string" table:number-columns-spanned="1" table:number-rows-spanned="2" table:style-name="ce31">
            <text:p>ACTIONS ENVISAGEABLES (annuler, réduire, limiter le risque)</text:p>
          </table:table-cell>
          <table:table-cell office:value-type="string" table:number-columns-spanned="1" table:number-rows-spanned="2" table:style-name="ce31">
            <text:p>DÉLAIS</text:p>
          </table:table-cell>
          <table:table-cell office:value-type="string" table:number-columns-spanned="1" table:number-rows-spanned="2" table:style-name="ce31">
            <text:p>ACTIONS VALIDÉES</text:p>
          </table:table-cell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19">
            <text:p>Fr.</text:p>
          </table:table-cell>
          <table:table-cell office:value-type="string" table:style-name="ce19">
            <text:p>Gr.</text:p>
          </table:table-cell>
          <table:table-cell office:value-type="string" table:number-columns-spanned="2" table:number-rows-spanned="1" table:style-name="ce32">
            <text:p>Priorité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table:style-name="ce20">
            <office:annotation draw:style-name="a7" svg:x="1.29166666666667in" svg:y="1.875in" svg:width="1.65625in" svg:height="0.40625in">
              <dc:creator>Administrateur</dc:creator>
              <text:p><text:span text:style-name="T1">Exemple :</text:span></text:p>
              <text:p><text:span text:style-name="T1">"MANUTENTION MANUELLE"</text:span></text:p>
            </office:annotation>
          </table:table-cell>
          <table:table-cell table:number-columns-repeated="2" table:style-name="ce20"/>
          <table:table-cell table:content-validation-name="val5" table:style-name="ce20"/>
          <table:table-cell table:content-validation-name="val6" table:style-name="ce20"/>
          <table:table-cell office:value-type="string" office:string-value="" table:formula="of:=IF(AND([.D9]=&quot;R&quot;;[.E9]=&quot;F&quot;);&quot;Pr. 4&quot;;IF(AND([.D9]=&quot;R&quot;;[.E9]=&quot;M&quot;);&quot;Pr. 4&quot;;IF(AND([.D9]=&quot;R&quot;;[.E9]=&quot;G&quot;);&quot;Pr. 3&quot;;IF(AND([.D9]=&quot;R&quot;;[.E9]=&quot;TG&quot;);&quot;Pr. 3&quot;;IF(AND([.D9]=&quot;O&quot;;[.E9]=&quot;F&quot;);&quot;Pr. 4&quot;;IF(AND([.D9]=&quot;O&quot;;[.E9]=&quot;M&quot;);&quot;Pr. 2&quot;;IF(AND([.D9]=&quot;O&quot;;[.E9]=&quot;G&quot;);&quot;Pr. 2&quot;;IF(AND([.D9]=&quot;O&quot;;[.E9]=&quot;TG&quot;);&quot;Pr. 2&quot;;IF(AND([.D9]=&quot;F&quot;;[.E9]=&quot;F&quot;);&quot;Pr. 3&quot;;IF(AND([.D9]=&quot;F&quot;;[.E9]=&quot;M&quot;);&quot;Pr. 2&quot;;IF(AND([.D9]=&quot;F&quot;;[.E9]=&quot;G&quot;);&quot;Pr. 1&quot;;IF(AND([.D9]=&quot;F&quot;;[.E9]=&quot;TG&quot;);&quot;Pr. 1&quot;;IF(AND([.D9]=&quot;TF&quot;;[.E9]=&quot;F&quot;);&quot;Pr. 3&quot;;IF(AND([.D9]=&quot;TF&quot;;[.E9]=&quot;M&quot;);&quot;Pr. 2&quot;;IF(AND([.D9]=&quot;TF&quot;;[.E9]=&quot;G&quot;);&quot;Pr. 1&quot;;IF(AND([.D9]=&quot;TF&quot;;[.E9]=&quot;TG&quot;);&quot;Pr. 1&quot;;&quot;&quot;))))))))))))))))" table:style-name="ce22"/>
          <table:table-cell table:style-name="ce37"/>
          <table:table-cell table:style-name="ce20"/>
          <table:table-cell table:style-name="ce20">
            <office:annotation draw:style-name="a8" svg:x="9.14583333333333in" svg:y="1.875in" svg:width="0.8125in" svg:height="0.385416666666667in">
              <dc:creator>Administrateur</dc:creator>
              <text:p><text:span text:style-name="T2">Exemple :</text:span></text:p>
              <text:p><text:span text:style-name="T1">"Juillet 2016"</text:span></text:p>
            </office:annotation>
          </table:table-cell>
          <table:table-cell table:style-name="ce20"/>
          <table:table-cell table:number-columns-repeated="16374"/>
        </table:table-row>
        <table:table-row table:style-name="ro8">
          <table:table-cell table:number-columns-repeated="3" table:style-name="ce21"/>
          <table:table-cell table:content-validation-name="val5" table:style-name="ce20"/>
          <table:table-cell table:content-validation-name="val6" table:style-name="ce20"/>
          <table:table-cell office:value-type="string" office:string-value="" table:formula="of:=IF(AND([.D10]=&quot;R&quot;;[.E10]=&quot;F&quot;);&quot;Pr. 4&quot;;IF(AND([.D10]=&quot;R&quot;;[.E10]=&quot;M&quot;);&quot;Pr. 4&quot;;IF(AND([.D10]=&quot;R&quot;;[.E10]=&quot;G&quot;);&quot;Pr. 3&quot;;IF(AND([.D10]=&quot;R&quot;;[.E10]=&quot;TG&quot;);&quot;Pr. 3&quot;;IF(AND([.D10]=&quot;O&quot;;[.E10]=&quot;F&quot;);&quot;Pr. 4&quot;;IF(AND([.D10]=&quot;O&quot;;[.E10]=&quot;M&quot;);&quot;Pr. 2&quot;;IF(AND([.D10]=&quot;O&quot;;[.E10]=&quot;G&quot;);&quot;Pr. 2&quot;;IF(AND([.D10]=&quot;O&quot;;[.E10]=&quot;TG&quot;);&quot;Pr. 2&quot;;IF(AND([.D10]=&quot;F&quot;;[.E10]=&quot;F&quot;);&quot;Pr. 3&quot;;IF(AND([.D10]=&quot;F&quot;;[.E10]=&quot;M&quot;);&quot;Pr. 2&quot;;IF(AND([.D10]=&quot;F&quot;;[.E10]=&quot;G&quot;);&quot;Pr. 1&quot;;IF(AND([.D10]=&quot;F&quot;;[.E10]=&quot;TG&quot;);&quot;Pr. 1&quot;;IF(AND([.D10]=&quot;TF&quot;;[.E10]=&quot;F&quot;);&quot;Pr. 3&quot;;IF(AND([.D10]=&quot;TF&quot;;[.E10]=&quot;M&quot;);&quot;Pr. 2&quot;;IF(AND([.D10]=&quot;TF&quot;;[.E10]=&quot;G&quot;);&quot;Pr. 1&quot;;IF(AND([.D10]=&quot;TF&quot;;[.E10]=&quot;TG&quot;);&quot;Pr. 1&quot;;&quot;&quot;))))))))))))))))" table:style-name="ce22"/>
          <table:table-cell table:style-name="ce37"/>
          <table:table-cell table:number-columns-repeated="3" table:style-name="ce21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5" table:style-name="ce20"/>
          <table:table-cell table:content-validation-name="val6" table:style-name="ce20"/>
          <table:table-cell office:value-type="string" office:string-value="" table:formula="of:=IF(AND([.D11]=&quot;R&quot;;[.E11]=&quot;F&quot;);&quot;Pr. 4&quot;;IF(AND([.D11]=&quot;R&quot;;[.E11]=&quot;M&quot;);&quot;Pr. 4&quot;;IF(AND([.D11]=&quot;R&quot;;[.E11]=&quot;G&quot;);&quot;Pr. 3&quot;;IF(AND([.D11]=&quot;R&quot;;[.E11]=&quot;TG&quot;);&quot;Pr. 3&quot;;IF(AND([.D11]=&quot;O&quot;;[.E11]=&quot;F&quot;);&quot;Pr. 4&quot;;IF(AND([.D11]=&quot;O&quot;;[.E11]=&quot;M&quot;);&quot;Pr. 2&quot;;IF(AND([.D11]=&quot;O&quot;;[.E11]=&quot;G&quot;);&quot;Pr. 2&quot;;IF(AND([.D11]=&quot;O&quot;;[.E11]=&quot;TG&quot;);&quot;Pr. 2&quot;;IF(AND([.D11]=&quot;F&quot;;[.E11]=&quot;F&quot;);&quot;Pr. 3&quot;;IF(AND([.D11]=&quot;F&quot;;[.E11]=&quot;M&quot;);&quot;Pr. 2&quot;;IF(AND([.D11]=&quot;F&quot;;[.E11]=&quot;G&quot;);&quot;Pr. 1&quot;;IF(AND([.D11]=&quot;F&quot;;[.E11]=&quot;TG&quot;);&quot;Pr. 1&quot;;IF(AND([.D11]=&quot;TF&quot;;[.E11]=&quot;F&quot;);&quot;Pr. 3&quot;;IF(AND([.D11]=&quot;TF&quot;;[.E11]=&quot;M&quot;);&quot;Pr. 2&quot;;IF(AND([.D11]=&quot;TF&quot;;[.E11]=&quot;G&quot;);&quot;Pr. 1&quot;;IF(AND([.D11]=&quot;TF&quot;;[.E11]=&quot;TG&quot;);&quot;Pr. 1&quot;;&quot;&quot;))))))))))))))))" table:style-name="ce22"/>
          <table:table-cell table:style-name="ce37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5" table:style-name="ce20"/>
          <table:table-cell table:content-validation-name="val6" table:style-name="ce20"/>
          <table:table-cell office:value-type="string" office:string-value="" table:formula="of:=IF(AND([.D12]=&quot;R&quot;;[.E12]=&quot;F&quot;);&quot;Pr. 4&quot;;IF(AND([.D12]=&quot;R&quot;;[.E12]=&quot;M&quot;);&quot;Pr. 4&quot;;IF(AND([.D12]=&quot;R&quot;;[.E12]=&quot;G&quot;);&quot;Pr. 3&quot;;IF(AND([.D12]=&quot;R&quot;;[.E12]=&quot;TG&quot;);&quot;Pr. 3&quot;;IF(AND([.D12]=&quot;O&quot;;[.E12]=&quot;F&quot;);&quot;Pr. 4&quot;;IF(AND([.D12]=&quot;O&quot;;[.E12]=&quot;M&quot;);&quot;Pr. 2&quot;;IF(AND([.D12]=&quot;O&quot;;[.E12]=&quot;G&quot;);&quot;Pr. 2&quot;;IF(AND([.D12]=&quot;O&quot;;[.E12]=&quot;TG&quot;);&quot;Pr. 2&quot;;IF(AND([.D12]=&quot;F&quot;;[.E12]=&quot;F&quot;);&quot;Pr. 3&quot;;IF(AND([.D12]=&quot;F&quot;;[.E12]=&quot;M&quot;);&quot;Pr. 2&quot;;IF(AND([.D12]=&quot;F&quot;;[.E12]=&quot;G&quot;);&quot;Pr. 1&quot;;IF(AND([.D12]=&quot;F&quot;;[.E12]=&quot;TG&quot;);&quot;Pr. 1&quot;;IF(AND([.D12]=&quot;TF&quot;;[.E12]=&quot;F&quot;);&quot;Pr. 3&quot;;IF(AND([.D12]=&quot;TF&quot;;[.E12]=&quot;M&quot;);&quot;Pr. 2&quot;;IF(AND([.D12]=&quot;TF&quot;;[.E12]=&quot;G&quot;);&quot;Pr. 1&quot;;IF(AND([.D12]=&quot;TF&quot;;[.E12]=&quot;TG&quot;);&quot;Pr. 1&quot;;&quot;&quot;))))))))))))))))" table:style-name="ce22"/>
          <table:table-cell table:style-name="ce37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5" table:style-name="ce20"/>
          <table:table-cell table:content-validation-name="val6" table:style-name="ce20"/>
          <table:table-cell office:value-type="string" office:string-value="" table:formula="of:=IF(AND([.D13]=&quot;R&quot;;[.E13]=&quot;F&quot;);&quot;Pr. 4&quot;;IF(AND([.D13]=&quot;R&quot;;[.E13]=&quot;M&quot;);&quot;Pr. 4&quot;;IF(AND([.D13]=&quot;R&quot;;[.E13]=&quot;G&quot;);&quot;Pr. 3&quot;;IF(AND([.D13]=&quot;R&quot;;[.E13]=&quot;TG&quot;);&quot;Pr. 3&quot;;IF(AND([.D13]=&quot;O&quot;;[.E13]=&quot;F&quot;);&quot;Pr. 4&quot;;IF(AND([.D13]=&quot;O&quot;;[.E13]=&quot;M&quot;);&quot;Pr. 2&quot;;IF(AND([.D13]=&quot;O&quot;;[.E13]=&quot;G&quot;);&quot;Pr. 2&quot;;IF(AND([.D13]=&quot;O&quot;;[.E13]=&quot;TG&quot;);&quot;Pr. 2&quot;;IF(AND([.D13]=&quot;F&quot;;[.E13]=&quot;F&quot;);&quot;Pr. 3&quot;;IF(AND([.D13]=&quot;F&quot;;[.E13]=&quot;M&quot;);&quot;Pr. 2&quot;;IF(AND([.D13]=&quot;F&quot;;[.E13]=&quot;G&quot;);&quot;Pr. 1&quot;;IF(AND([.D13]=&quot;F&quot;;[.E13]=&quot;TG&quot;);&quot;Pr. 1&quot;;IF(AND([.D13]=&quot;TF&quot;;[.E13]=&quot;F&quot;);&quot;Pr. 3&quot;;IF(AND([.D13]=&quot;TF&quot;;[.E13]=&quot;M&quot;);&quot;Pr. 2&quot;;IF(AND([.D13]=&quot;TF&quot;;[.E13]=&quot;G&quot;);&quot;Pr. 1&quot;;IF(AND([.D13]=&quot;TF&quot;;[.E13]=&quot;TG&quot;);&quot;Pr. 1&quot;;&quot;&quot;))))))))))))))))" table:style-name="ce22"/>
          <table:table-cell table:style-name="ce37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5" table:style-name="ce20"/>
          <table:table-cell table:content-validation-name="val6" table:style-name="ce20"/>
          <table:table-cell office:value-type="string" office:string-value="" table:formula="of:=IF(AND([.D14]=&quot;R&quot;;[.E14]=&quot;F&quot;);&quot;Pr. 4&quot;;IF(AND([.D14]=&quot;R&quot;;[.E14]=&quot;M&quot;);&quot;Pr. 4&quot;;IF(AND([.D14]=&quot;R&quot;;[.E14]=&quot;G&quot;);&quot;Pr. 3&quot;;IF(AND([.D14]=&quot;R&quot;;[.E14]=&quot;TG&quot;);&quot;Pr. 3&quot;;IF(AND([.D14]=&quot;O&quot;;[.E14]=&quot;F&quot;);&quot;Pr. 4&quot;;IF(AND([.D14]=&quot;O&quot;;[.E14]=&quot;M&quot;);&quot;Pr. 2&quot;;IF(AND([.D14]=&quot;O&quot;;[.E14]=&quot;G&quot;);&quot;Pr. 2&quot;;IF(AND([.D14]=&quot;O&quot;;[.E14]=&quot;TG&quot;);&quot;Pr. 2&quot;;IF(AND([.D14]=&quot;F&quot;;[.E14]=&quot;F&quot;);&quot;Pr. 3&quot;;IF(AND([.D14]=&quot;F&quot;;[.E14]=&quot;M&quot;);&quot;Pr. 2&quot;;IF(AND([.D14]=&quot;F&quot;;[.E14]=&quot;G&quot;);&quot;Pr. 1&quot;;IF(AND([.D14]=&quot;F&quot;;[.E14]=&quot;TG&quot;);&quot;Pr. 1&quot;;IF(AND([.D14]=&quot;TF&quot;;[.E14]=&quot;F&quot;);&quot;Pr. 3&quot;;IF(AND([.D14]=&quot;TF&quot;;[.E14]=&quot;M&quot;);&quot;Pr. 2&quot;;IF(AND([.D14]=&quot;TF&quot;;[.E14]=&quot;G&quot;);&quot;Pr. 1&quot;;IF(AND([.D14]=&quot;TF&quot;;[.E14]=&quot;TG&quot;);&quot;Pr. 1&quot;;&quot;&quot;))))))))))))))))" table:style-name="ce22"/>
          <table:table-cell table:style-name="ce37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5" table:style-name="ce20"/>
          <table:table-cell table:content-validation-name="val6" table:style-name="ce20"/>
          <table:table-cell office:value-type="string" office:string-value="" table:formula="of:=IF(AND([.D15]=&quot;R&quot;;[.E15]=&quot;F&quot;);&quot;Pr. 4&quot;;IF(AND([.D15]=&quot;R&quot;;[.E15]=&quot;M&quot;);&quot;Pr. 4&quot;;IF(AND([.D15]=&quot;R&quot;;[.E15]=&quot;G&quot;);&quot;Pr. 3&quot;;IF(AND([.D15]=&quot;R&quot;;[.E15]=&quot;TG&quot;);&quot;Pr. 3&quot;;IF(AND([.D15]=&quot;O&quot;;[.E15]=&quot;F&quot;);&quot;Pr. 4&quot;;IF(AND([.D15]=&quot;O&quot;;[.E15]=&quot;M&quot;);&quot;Pr. 2&quot;;IF(AND([.D15]=&quot;O&quot;;[.E15]=&quot;G&quot;);&quot;Pr. 2&quot;;IF(AND([.D15]=&quot;O&quot;;[.E15]=&quot;TG&quot;);&quot;Pr. 2&quot;;IF(AND([.D15]=&quot;F&quot;;[.E15]=&quot;F&quot;);&quot;Pr. 3&quot;;IF(AND([.D15]=&quot;F&quot;;[.E15]=&quot;M&quot;);&quot;Pr. 2&quot;;IF(AND([.D15]=&quot;F&quot;;[.E15]=&quot;G&quot;);&quot;Pr. 1&quot;;IF(AND([.D15]=&quot;F&quot;;[.E15]=&quot;TG&quot;);&quot;Pr. 1&quot;;IF(AND([.D15]=&quot;TF&quot;;[.E15]=&quot;F&quot;);&quot;Pr. 3&quot;;IF(AND([.D15]=&quot;TF&quot;;[.E15]=&quot;M&quot;);&quot;Pr. 2&quot;;IF(AND([.D15]=&quot;TF&quot;;[.E15]=&quot;G&quot;);&quot;Pr. 1&quot;;IF(AND([.D15]=&quot;TF&quot;;[.E15]=&quot;TG&quot;);&quot;Pr. 1&quot;;&quot;&quot;))))))))))))))))" table:style-name="ce22"/>
          <table:table-cell table:style-name="ce37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5" table:style-name="ce20"/>
          <table:table-cell table:content-validation-name="val6" table:style-name="ce20"/>
          <table:table-cell office:value-type="string" office:string-value="" table:formula="of:=IF(AND([.D16]=&quot;R&quot;;[.E16]=&quot;F&quot;);&quot;Pr. 4&quot;;IF(AND([.D16]=&quot;R&quot;;[.E16]=&quot;M&quot;);&quot;Pr. 4&quot;;IF(AND([.D16]=&quot;R&quot;;[.E16]=&quot;G&quot;);&quot;Pr. 3&quot;;IF(AND([.D16]=&quot;R&quot;;[.E16]=&quot;TG&quot;);&quot;Pr. 3&quot;;IF(AND([.D16]=&quot;O&quot;;[.E16]=&quot;F&quot;);&quot;Pr. 4&quot;;IF(AND([.D16]=&quot;O&quot;;[.E16]=&quot;M&quot;);&quot;Pr. 2&quot;;IF(AND([.D16]=&quot;O&quot;;[.E16]=&quot;G&quot;);&quot;Pr. 2&quot;;IF(AND([.D16]=&quot;O&quot;;[.E16]=&quot;TG&quot;);&quot;Pr. 2&quot;;IF(AND([.D16]=&quot;F&quot;;[.E16]=&quot;F&quot;);&quot;Pr. 3&quot;;IF(AND([.D16]=&quot;F&quot;;[.E16]=&quot;M&quot;);&quot;Pr. 2&quot;;IF(AND([.D16]=&quot;F&quot;;[.E16]=&quot;G&quot;);&quot;Pr. 1&quot;;IF(AND([.D16]=&quot;F&quot;;[.E16]=&quot;TG&quot;);&quot;Pr. 1&quot;;IF(AND([.D16]=&quot;TF&quot;;[.E16]=&quot;F&quot;);&quot;Pr. 3&quot;;IF(AND([.D16]=&quot;TF&quot;;[.E16]=&quot;M&quot;);&quot;Pr. 2&quot;;IF(AND([.D16]=&quot;TF&quot;;[.E16]=&quot;G&quot;);&quot;Pr. 1&quot;;IF(AND([.D16]=&quot;TF&quot;;[.E16]=&quot;TG&quot;);&quot;Pr. 1&quot;;&quot;&quot;))))))))))))))))" table:style-name="ce22"/>
          <table:table-cell table:style-name="ce37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5" table:style-name="ce20"/>
          <table:table-cell table:content-validation-name="val6" table:style-name="ce20"/>
          <table:table-cell office:value-type="string" office:string-value="" table:formula="of:=IF(AND([.D17]=&quot;R&quot;;[.E17]=&quot;F&quot;);&quot;Pr. 4&quot;;IF(AND([.D17]=&quot;R&quot;;[.E17]=&quot;M&quot;);&quot;Pr. 4&quot;;IF(AND([.D17]=&quot;R&quot;;[.E17]=&quot;G&quot;);&quot;Pr. 3&quot;;IF(AND([.D17]=&quot;R&quot;;[.E17]=&quot;TG&quot;);&quot;Pr. 3&quot;;IF(AND([.D17]=&quot;O&quot;;[.E17]=&quot;F&quot;);&quot;Pr. 4&quot;;IF(AND([.D17]=&quot;O&quot;;[.E17]=&quot;M&quot;);&quot;Pr. 2&quot;;IF(AND([.D17]=&quot;O&quot;;[.E17]=&quot;G&quot;);&quot;Pr. 2&quot;;IF(AND([.D17]=&quot;O&quot;;[.E17]=&quot;TG&quot;);&quot;Pr. 2&quot;;IF(AND([.D17]=&quot;F&quot;;[.E17]=&quot;F&quot;);&quot;Pr. 3&quot;;IF(AND([.D17]=&quot;F&quot;;[.E17]=&quot;M&quot;);&quot;Pr. 2&quot;;IF(AND([.D17]=&quot;F&quot;;[.E17]=&quot;G&quot;);&quot;Pr. 1&quot;;IF(AND([.D17]=&quot;F&quot;;[.E17]=&quot;TG&quot;);&quot;Pr. 1&quot;;IF(AND([.D17]=&quot;TF&quot;;[.E17]=&quot;F&quot;);&quot;Pr. 3&quot;;IF(AND([.D17]=&quot;TF&quot;;[.E17]=&quot;M&quot;);&quot;Pr. 2&quot;;IF(AND([.D17]=&quot;TF&quot;;[.E17]=&quot;G&quot;);&quot;Pr. 1&quot;;IF(AND([.D17]=&quot;TF&quot;;[.E17]=&quot;TG&quot;);&quot;Pr. 1&quot;;&quot;&quot;))))))))))))))))" table:style-name="ce22"/>
          <table:table-cell table:style-name="ce37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5" table:style-name="ce20"/>
          <table:table-cell table:content-validation-name="val6" table:style-name="ce20"/>
          <table:table-cell office:value-type="string" office:string-value="" table:formula="of:=IF(AND([.D18]=&quot;R&quot;;[.E18]=&quot;F&quot;);&quot;Pr. 4&quot;;IF(AND([.D18]=&quot;R&quot;;[.E18]=&quot;M&quot;);&quot;Pr. 4&quot;;IF(AND([.D18]=&quot;R&quot;;[.E18]=&quot;G&quot;);&quot;Pr. 3&quot;;IF(AND([.D18]=&quot;R&quot;;[.E18]=&quot;TG&quot;);&quot;Pr. 3&quot;;IF(AND([.D18]=&quot;O&quot;;[.E18]=&quot;F&quot;);&quot;Pr. 4&quot;;IF(AND([.D18]=&quot;O&quot;;[.E18]=&quot;M&quot;);&quot;Pr. 2&quot;;IF(AND([.D18]=&quot;O&quot;;[.E18]=&quot;G&quot;);&quot;Pr. 2&quot;;IF(AND([.D18]=&quot;O&quot;;[.E18]=&quot;TG&quot;);&quot;Pr. 2&quot;;IF(AND([.D18]=&quot;F&quot;;[.E18]=&quot;F&quot;);&quot;Pr. 3&quot;;IF(AND([.D18]=&quot;F&quot;;[.E18]=&quot;M&quot;);&quot;Pr. 2&quot;;IF(AND([.D18]=&quot;F&quot;;[.E18]=&quot;G&quot;);&quot;Pr. 1&quot;;IF(AND([.D18]=&quot;F&quot;;[.E18]=&quot;TG&quot;);&quot;Pr. 1&quot;;IF(AND([.D18]=&quot;TF&quot;;[.E18]=&quot;F&quot;);&quot;Pr. 3&quot;;IF(AND([.D18]=&quot;TF&quot;;[.E18]=&quot;M&quot;);&quot;Pr. 2&quot;;IF(AND([.D18]=&quot;TF&quot;;[.E18]=&quot;G&quot;);&quot;Pr. 1&quot;;IF(AND([.D18]=&quot;TF&quot;;[.E18]=&quot;TG&quot;);&quot;Pr. 1&quot;;&quot;&quot;))))))))))))))))" table:style-name="ce22"/>
          <table:table-cell table:style-name="ce37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5" table:style-name="ce20"/>
          <table:table-cell table:content-validation-name="val6" table:style-name="ce20"/>
          <table:table-cell office:value-type="string" office:string-value="" table:formula="of:=IF(AND([.D19]=&quot;R&quot;;[.E19]=&quot;F&quot;);&quot;Pr. 4&quot;;IF(AND([.D19]=&quot;R&quot;;[.E19]=&quot;M&quot;);&quot;Pr. 4&quot;;IF(AND([.D19]=&quot;R&quot;;[.E19]=&quot;G&quot;);&quot;Pr. 3&quot;;IF(AND([.D19]=&quot;R&quot;;[.E19]=&quot;TG&quot;);&quot;Pr. 3&quot;;IF(AND([.D19]=&quot;O&quot;;[.E19]=&quot;F&quot;);&quot;Pr. 4&quot;;IF(AND([.D19]=&quot;O&quot;;[.E19]=&quot;M&quot;);&quot;Pr. 2&quot;;IF(AND([.D19]=&quot;O&quot;;[.E19]=&quot;G&quot;);&quot;Pr. 2&quot;;IF(AND([.D19]=&quot;O&quot;;[.E19]=&quot;TG&quot;);&quot;Pr. 2&quot;;IF(AND([.D19]=&quot;F&quot;;[.E19]=&quot;F&quot;);&quot;Pr. 3&quot;;IF(AND([.D19]=&quot;F&quot;;[.E19]=&quot;M&quot;);&quot;Pr. 2&quot;;IF(AND([.D19]=&quot;F&quot;;[.E19]=&quot;G&quot;);&quot;Pr. 1&quot;;IF(AND([.D19]=&quot;F&quot;;[.E19]=&quot;TG&quot;);&quot;Pr. 1&quot;;IF(AND([.D19]=&quot;TF&quot;;[.E19]=&quot;F&quot;);&quot;Pr. 3&quot;;IF(AND([.D19]=&quot;TF&quot;;[.E19]=&quot;M&quot;);&quot;Pr. 2&quot;;IF(AND([.D19]=&quot;TF&quot;;[.E19]=&quot;G&quot;);&quot;Pr. 1&quot;;IF(AND([.D19]=&quot;TF&quot;;[.E19]=&quot;TG&quot;);&quot;Pr. 1&quot;;&quot;&quot;))))))))))))))))" table:style-name="ce22"/>
          <table:table-cell table:style-name="ce37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5" table:style-name="ce20"/>
          <table:table-cell table:content-validation-name="val6" table:style-name="ce20"/>
          <table:table-cell office:value-type="string" office:string-value="" table:formula="of:=IF(AND([.D20]=&quot;R&quot;;[.E20]=&quot;F&quot;);&quot;Pr. 4&quot;;IF(AND([.D20]=&quot;R&quot;;[.E20]=&quot;M&quot;);&quot;Pr. 4&quot;;IF(AND([.D20]=&quot;R&quot;;[.E20]=&quot;G&quot;);&quot;Pr. 3&quot;;IF(AND([.D20]=&quot;R&quot;;[.E20]=&quot;TG&quot;);&quot;Pr. 3&quot;;IF(AND([.D20]=&quot;O&quot;;[.E20]=&quot;F&quot;);&quot;Pr. 4&quot;;IF(AND([.D20]=&quot;O&quot;;[.E20]=&quot;M&quot;);&quot;Pr. 2&quot;;IF(AND([.D20]=&quot;O&quot;;[.E20]=&quot;G&quot;);&quot;Pr. 2&quot;;IF(AND([.D20]=&quot;O&quot;;[.E20]=&quot;TG&quot;);&quot;Pr. 2&quot;;IF(AND([.D20]=&quot;F&quot;;[.E20]=&quot;F&quot;);&quot;Pr. 3&quot;;IF(AND([.D20]=&quot;F&quot;;[.E20]=&quot;M&quot;);&quot;Pr. 2&quot;;IF(AND([.D20]=&quot;F&quot;;[.E20]=&quot;G&quot;);&quot;Pr. 1&quot;;IF(AND([.D20]=&quot;F&quot;;[.E20]=&quot;TG&quot;);&quot;Pr. 1&quot;;IF(AND([.D20]=&quot;TF&quot;;[.E20]=&quot;F&quot;);&quot;Pr. 3&quot;;IF(AND([.D20]=&quot;TF&quot;;[.E20]=&quot;M&quot;);&quot;Pr. 2&quot;;IF(AND([.D20]=&quot;TF&quot;;[.E20]=&quot;G&quot;);&quot;Pr. 1&quot;;IF(AND([.D20]=&quot;TF&quot;;[.E20]=&quot;TG&quot;);&quot;Pr. 1&quot;;&quot;&quot;))))))))))))))))" table:style-name="ce22"/>
          <table:table-cell table:style-name="ce37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5" table:style-name="ce20"/>
          <table:table-cell table:content-validation-name="val6" table:style-name="ce20"/>
          <table:table-cell office:value-type="string" office:string-value="" table:formula="of:=IF(AND([.D21]=&quot;R&quot;;[.E21]=&quot;F&quot;);&quot;Pr. 4&quot;;IF(AND([.D21]=&quot;R&quot;;[.E21]=&quot;M&quot;);&quot;Pr. 4&quot;;IF(AND([.D21]=&quot;R&quot;;[.E21]=&quot;G&quot;);&quot;Pr. 3&quot;;IF(AND([.D21]=&quot;R&quot;;[.E21]=&quot;TG&quot;);&quot;Pr. 3&quot;;IF(AND([.D21]=&quot;O&quot;;[.E21]=&quot;F&quot;);&quot;Pr. 4&quot;;IF(AND([.D21]=&quot;O&quot;;[.E21]=&quot;M&quot;);&quot;Pr. 2&quot;;IF(AND([.D21]=&quot;O&quot;;[.E21]=&quot;G&quot;);&quot;Pr. 2&quot;;IF(AND([.D21]=&quot;O&quot;;[.E21]=&quot;TG&quot;);&quot;Pr. 2&quot;;IF(AND([.D21]=&quot;F&quot;;[.E21]=&quot;F&quot;);&quot;Pr. 3&quot;;IF(AND([.D21]=&quot;F&quot;;[.E21]=&quot;M&quot;);&quot;Pr. 2&quot;;IF(AND([.D21]=&quot;F&quot;;[.E21]=&quot;G&quot;);&quot;Pr. 1&quot;;IF(AND([.D21]=&quot;F&quot;;[.E21]=&quot;TG&quot;);&quot;Pr. 1&quot;;IF(AND([.D21]=&quot;TF&quot;;[.E21]=&quot;F&quot;);&quot;Pr. 3&quot;;IF(AND([.D21]=&quot;TF&quot;;[.E21]=&quot;M&quot;);&quot;Pr. 2&quot;;IF(AND([.D21]=&quot;TF&quot;;[.E21]=&quot;G&quot;);&quot;Pr. 1&quot;;IF(AND([.D21]=&quot;TF&quot;;[.E21]=&quot;TG&quot;);&quot;Pr. 1&quot;;&quot;&quot;))))))))))))))))" table:style-name="ce22"/>
          <table:table-cell table:style-name="ce37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5" table:style-name="ce20"/>
          <table:table-cell table:content-validation-name="val6" table:style-name="ce20"/>
          <table:table-cell office:value-type="string" office:string-value="" table:formula="of:=IF(AND([.D22]=&quot;R&quot;;[.E22]=&quot;F&quot;);&quot;Pr. 4&quot;;IF(AND([.D22]=&quot;R&quot;;[.E22]=&quot;M&quot;);&quot;Pr. 4&quot;;IF(AND([.D22]=&quot;R&quot;;[.E22]=&quot;G&quot;);&quot;Pr. 3&quot;;IF(AND([.D22]=&quot;R&quot;;[.E22]=&quot;TG&quot;);&quot;Pr. 3&quot;;IF(AND([.D22]=&quot;O&quot;;[.E22]=&quot;F&quot;);&quot;Pr. 4&quot;;IF(AND([.D22]=&quot;O&quot;;[.E22]=&quot;M&quot;);&quot;Pr. 2&quot;;IF(AND([.D22]=&quot;O&quot;;[.E22]=&quot;G&quot;);&quot;Pr. 2&quot;;IF(AND([.D22]=&quot;O&quot;;[.E22]=&quot;TG&quot;);&quot;Pr. 2&quot;;IF(AND([.D22]=&quot;F&quot;;[.E22]=&quot;F&quot;);&quot;Pr. 3&quot;;IF(AND([.D22]=&quot;F&quot;;[.E22]=&quot;M&quot;);&quot;Pr. 2&quot;;IF(AND([.D22]=&quot;F&quot;;[.E22]=&quot;G&quot;);&quot;Pr. 1&quot;;IF(AND([.D22]=&quot;F&quot;;[.E22]=&quot;TG&quot;);&quot;Pr. 1&quot;;IF(AND([.D22]=&quot;TF&quot;;[.E22]=&quot;F&quot;);&quot;Pr. 3&quot;;IF(AND([.D22]=&quot;TF&quot;;[.E22]=&quot;M&quot;);&quot;Pr. 2&quot;;IF(AND([.D22]=&quot;TF&quot;;[.E22]=&quot;G&quot;);&quot;Pr. 1&quot;;IF(AND([.D22]=&quot;TF&quot;;[.E22]=&quot;TG&quot;);&quot;Pr. 1&quot;;&quot;&quot;))))))))))))))))" table:style-name="ce22"/>
          <table:table-cell table:style-name="ce37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5" table:style-name="ce20"/>
          <table:table-cell table:content-validation-name="val6" table:style-name="ce20"/>
          <table:table-cell office:value-type="string" office:string-value="" table:formula="of:=IF(AND([.D23]=&quot;R&quot;;[.E23]=&quot;F&quot;);&quot;Pr. 4&quot;;IF(AND([.D23]=&quot;R&quot;;[.E23]=&quot;M&quot;);&quot;Pr. 4&quot;;IF(AND([.D23]=&quot;R&quot;;[.E23]=&quot;G&quot;);&quot;Pr. 3&quot;;IF(AND([.D23]=&quot;R&quot;;[.E23]=&quot;TG&quot;);&quot;Pr. 3&quot;;IF(AND([.D23]=&quot;O&quot;;[.E23]=&quot;F&quot;);&quot;Pr. 4&quot;;IF(AND([.D23]=&quot;O&quot;;[.E23]=&quot;M&quot;);&quot;Pr. 2&quot;;IF(AND([.D23]=&quot;O&quot;;[.E23]=&quot;G&quot;);&quot;Pr. 2&quot;;IF(AND([.D23]=&quot;O&quot;;[.E23]=&quot;TG&quot;);&quot;Pr. 2&quot;;IF(AND([.D23]=&quot;F&quot;;[.E23]=&quot;F&quot;);&quot;Pr. 3&quot;;IF(AND([.D23]=&quot;F&quot;;[.E23]=&quot;M&quot;);&quot;Pr. 2&quot;;IF(AND([.D23]=&quot;F&quot;;[.E23]=&quot;G&quot;);&quot;Pr. 1&quot;;IF(AND([.D23]=&quot;F&quot;;[.E23]=&quot;TG&quot;);&quot;Pr. 1&quot;;IF(AND([.D23]=&quot;TF&quot;;[.E23]=&quot;F&quot;);&quot;Pr. 3&quot;;IF(AND([.D23]=&quot;TF&quot;;[.E23]=&quot;M&quot;);&quot;Pr. 2&quot;;IF(AND([.D23]=&quot;TF&quot;;[.E23]=&quot;G&quot;);&quot;Pr. 1&quot;;IF(AND([.D23]=&quot;TF&quot;;[.E23]=&quot;TG&quot;);&quot;Pr. 1&quot;;&quot;&quot;))))))))))))))))" table:style-name="ce22"/>
          <table:table-cell table:style-name="ce37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5" table:style-name="ce20"/>
          <table:table-cell table:content-validation-name="val6" table:style-name="ce20"/>
          <table:table-cell office:value-type="string" office:string-value="" table:formula="of:=IF(AND([.D24]=&quot;R&quot;;[.E24]=&quot;F&quot;);&quot;Pr. 4&quot;;IF(AND([.D24]=&quot;R&quot;;[.E24]=&quot;M&quot;);&quot;Pr. 4&quot;;IF(AND([.D24]=&quot;R&quot;;[.E24]=&quot;G&quot;);&quot;Pr. 3&quot;;IF(AND([.D24]=&quot;R&quot;;[.E24]=&quot;TG&quot;);&quot;Pr. 3&quot;;IF(AND([.D24]=&quot;O&quot;;[.E24]=&quot;F&quot;);&quot;Pr. 4&quot;;IF(AND([.D24]=&quot;O&quot;;[.E24]=&quot;M&quot;);&quot;Pr. 2&quot;;IF(AND([.D24]=&quot;O&quot;;[.E24]=&quot;G&quot;);&quot;Pr. 2&quot;;IF(AND([.D24]=&quot;O&quot;;[.E24]=&quot;TG&quot;);&quot;Pr. 2&quot;;IF(AND([.D24]=&quot;F&quot;;[.E24]=&quot;F&quot;);&quot;Pr. 3&quot;;IF(AND([.D24]=&quot;F&quot;;[.E24]=&quot;M&quot;);&quot;Pr. 2&quot;;IF(AND([.D24]=&quot;F&quot;;[.E24]=&quot;G&quot;);&quot;Pr. 1&quot;;IF(AND([.D24]=&quot;F&quot;;[.E24]=&quot;TG&quot;);&quot;Pr. 1&quot;;IF(AND([.D24]=&quot;TF&quot;;[.E24]=&quot;F&quot;);&quot;Pr. 3&quot;;IF(AND([.D24]=&quot;TF&quot;;[.E24]=&quot;M&quot;);&quot;Pr. 2&quot;;IF(AND([.D24]=&quot;TF&quot;;[.E24]=&quot;G&quot;);&quot;Pr. 1&quot;;IF(AND([.D24]=&quot;TF&quot;;[.E24]=&quot;TG&quot;);&quot;Pr. 1&quot;;&quot;&quot;))))))))))))))))" table:style-name="ce22"/>
          <table:table-cell table:style-name="ce37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5" table:style-name="ce20"/>
          <table:table-cell table:content-validation-name="val6" table:style-name="ce20"/>
          <table:table-cell office:value-type="string" office:string-value="" table:formula="of:=IF(AND([.D25]=&quot;R&quot;;[.E25]=&quot;F&quot;);&quot;Pr. 4&quot;;IF(AND([.D25]=&quot;R&quot;;[.E25]=&quot;M&quot;);&quot;Pr. 4&quot;;IF(AND([.D25]=&quot;R&quot;;[.E25]=&quot;G&quot;);&quot;Pr. 3&quot;;IF(AND([.D25]=&quot;R&quot;;[.E25]=&quot;TG&quot;);&quot;Pr. 3&quot;;IF(AND([.D25]=&quot;O&quot;;[.E25]=&quot;F&quot;);&quot;Pr. 4&quot;;IF(AND([.D25]=&quot;O&quot;;[.E25]=&quot;M&quot;);&quot;Pr. 2&quot;;IF(AND([.D25]=&quot;O&quot;;[.E25]=&quot;G&quot;);&quot;Pr. 2&quot;;IF(AND([.D25]=&quot;O&quot;;[.E25]=&quot;TG&quot;);&quot;Pr. 2&quot;;IF(AND([.D25]=&quot;F&quot;;[.E25]=&quot;F&quot;);&quot;Pr. 3&quot;;IF(AND([.D25]=&quot;F&quot;;[.E25]=&quot;M&quot;);&quot;Pr. 2&quot;;IF(AND([.D25]=&quot;F&quot;;[.E25]=&quot;G&quot;);&quot;Pr. 1&quot;;IF(AND([.D25]=&quot;F&quot;;[.E25]=&quot;TG&quot;);&quot;Pr. 1&quot;;IF(AND([.D25]=&quot;TF&quot;;[.E25]=&quot;F&quot;);&quot;Pr. 3&quot;;IF(AND([.D25]=&quot;TF&quot;;[.E25]=&quot;M&quot;);&quot;Pr. 2&quot;;IF(AND([.D25]=&quot;TF&quot;;[.E25]=&quot;G&quot;);&quot;Pr. 1&quot;;IF(AND([.D25]=&quot;TF&quot;;[.E25]=&quot;TG&quot;);&quot;Pr. 1&quot;;&quot;&quot;))))))))))))))))" table:style-name="ce22"/>
          <table:table-cell table:style-name="ce37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5" table:style-name="ce20"/>
          <table:table-cell table:content-validation-name="val6" table:style-name="ce20"/>
          <table:table-cell office:value-type="string" office:string-value="" table:formula="of:=IF(AND([.D26]=&quot;R&quot;;[.E26]=&quot;F&quot;);&quot;Pr. 4&quot;;IF(AND([.D26]=&quot;R&quot;;[.E26]=&quot;M&quot;);&quot;Pr. 4&quot;;IF(AND([.D26]=&quot;R&quot;;[.E26]=&quot;G&quot;);&quot;Pr. 3&quot;;IF(AND([.D26]=&quot;R&quot;;[.E26]=&quot;TG&quot;);&quot;Pr. 3&quot;;IF(AND([.D26]=&quot;O&quot;;[.E26]=&quot;F&quot;);&quot;Pr. 4&quot;;IF(AND([.D26]=&quot;O&quot;;[.E26]=&quot;M&quot;);&quot;Pr. 2&quot;;IF(AND([.D26]=&quot;O&quot;;[.E26]=&quot;G&quot;);&quot;Pr. 2&quot;;IF(AND([.D26]=&quot;O&quot;;[.E26]=&quot;TG&quot;);&quot;Pr. 2&quot;;IF(AND([.D26]=&quot;F&quot;;[.E26]=&quot;F&quot;);&quot;Pr. 3&quot;;IF(AND([.D26]=&quot;F&quot;;[.E26]=&quot;M&quot;);&quot;Pr. 2&quot;;IF(AND([.D26]=&quot;F&quot;;[.E26]=&quot;G&quot;);&quot;Pr. 1&quot;;IF(AND([.D26]=&quot;F&quot;;[.E26]=&quot;TG&quot;);&quot;Pr. 1&quot;;IF(AND([.D26]=&quot;TF&quot;;[.E26]=&quot;F&quot;);&quot;Pr. 3&quot;;IF(AND([.D26]=&quot;TF&quot;;[.E26]=&quot;M&quot;);&quot;Pr. 2&quot;;IF(AND([.D26]=&quot;TF&quot;;[.E26]=&quot;G&quot;);&quot;Pr. 1&quot;;IF(AND([.D26]=&quot;TF&quot;;[.E26]=&quot;TG&quot;);&quot;Pr. 1&quot;;&quot;&quot;))))))))))))))))" table:style-name="ce22"/>
          <table:table-cell table:style-name="ce37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5" table:style-name="ce20"/>
          <table:table-cell table:content-validation-name="val6" table:style-name="ce20"/>
          <table:table-cell office:value-type="string" office:string-value="" table:formula="of:=IF(AND([.D27]=&quot;R&quot;;[.E27]=&quot;F&quot;);&quot;Pr. 4&quot;;IF(AND([.D27]=&quot;R&quot;;[.E27]=&quot;M&quot;);&quot;Pr. 4&quot;;IF(AND([.D27]=&quot;R&quot;;[.E27]=&quot;G&quot;);&quot;Pr. 3&quot;;IF(AND([.D27]=&quot;R&quot;;[.E27]=&quot;TG&quot;);&quot;Pr. 3&quot;;IF(AND([.D27]=&quot;O&quot;;[.E27]=&quot;F&quot;);&quot;Pr. 4&quot;;IF(AND([.D27]=&quot;O&quot;;[.E27]=&quot;M&quot;);&quot;Pr. 2&quot;;IF(AND([.D27]=&quot;O&quot;;[.E27]=&quot;G&quot;);&quot;Pr. 2&quot;;IF(AND([.D27]=&quot;O&quot;;[.E27]=&quot;TG&quot;);&quot;Pr. 2&quot;;IF(AND([.D27]=&quot;F&quot;;[.E27]=&quot;F&quot;);&quot;Pr. 3&quot;;IF(AND([.D27]=&quot;F&quot;;[.E27]=&quot;M&quot;);&quot;Pr. 2&quot;;IF(AND([.D27]=&quot;F&quot;;[.E27]=&quot;G&quot;);&quot;Pr. 1&quot;;IF(AND([.D27]=&quot;F&quot;;[.E27]=&quot;TG&quot;);&quot;Pr. 1&quot;;IF(AND([.D27]=&quot;TF&quot;;[.E27]=&quot;F&quot;);&quot;Pr. 3&quot;;IF(AND([.D27]=&quot;TF&quot;;[.E27]=&quot;M&quot;);&quot;Pr. 2&quot;;IF(AND([.D27]=&quot;TF&quot;;[.E27]=&quot;G&quot;);&quot;Pr. 1&quot;;IF(AND([.D27]=&quot;TF&quot;;[.E27]=&quot;TG&quot;);&quot;Pr. 1&quot;;&quot;&quot;))))))))))))))))" table:style-name="ce22"/>
          <table:table-cell table:style-name="ce37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5" table:style-name="ce20"/>
          <table:table-cell table:content-validation-name="val6" table:style-name="ce20"/>
          <table:table-cell office:value-type="string" office:string-value="" table:formula="of:=IF(AND([.D28]=&quot;R&quot;;[.E28]=&quot;F&quot;);&quot;Pr. 4&quot;;IF(AND([.D28]=&quot;R&quot;;[.E28]=&quot;M&quot;);&quot;Pr. 4&quot;;IF(AND([.D28]=&quot;R&quot;;[.E28]=&quot;G&quot;);&quot;Pr. 3&quot;;IF(AND([.D28]=&quot;R&quot;;[.E28]=&quot;TG&quot;);&quot;Pr. 3&quot;;IF(AND([.D28]=&quot;O&quot;;[.E28]=&quot;F&quot;);&quot;Pr. 4&quot;;IF(AND([.D28]=&quot;O&quot;;[.E28]=&quot;M&quot;);&quot;Pr. 2&quot;;IF(AND([.D28]=&quot;O&quot;;[.E28]=&quot;G&quot;);&quot;Pr. 2&quot;;IF(AND([.D28]=&quot;O&quot;;[.E28]=&quot;TG&quot;);&quot;Pr. 2&quot;;IF(AND([.D28]=&quot;F&quot;;[.E28]=&quot;F&quot;);&quot;Pr. 3&quot;;IF(AND([.D28]=&quot;F&quot;;[.E28]=&quot;M&quot;);&quot;Pr. 2&quot;;IF(AND([.D28]=&quot;F&quot;;[.E28]=&quot;G&quot;);&quot;Pr. 1&quot;;IF(AND([.D28]=&quot;F&quot;;[.E28]=&quot;TG&quot;);&quot;Pr. 1&quot;;IF(AND([.D28]=&quot;TF&quot;;[.E28]=&quot;F&quot;);&quot;Pr. 3&quot;;IF(AND([.D28]=&quot;TF&quot;;[.E28]=&quot;M&quot;);&quot;Pr. 2&quot;;IF(AND([.D28]=&quot;TF&quot;;[.E28]=&quot;G&quot;);&quot;Pr. 1&quot;;IF(AND([.D28]=&quot;TF&quot;;[.E28]=&quot;TG&quot;);&quot;Pr. 1&quot;;&quot;&quot;))))))))))))))))" table:style-name="ce22"/>
          <table:table-cell table:style-name="ce37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5" table:style-name="ce20"/>
          <table:table-cell table:content-validation-name="val6" table:style-name="ce20"/>
          <table:table-cell office:value-type="string" office:string-value="" table:formula="of:=IF(AND([.D29]=&quot;R&quot;;[.E29]=&quot;F&quot;);&quot;Pr. 4&quot;;IF(AND([.D29]=&quot;R&quot;;[.E29]=&quot;M&quot;);&quot;Pr. 4&quot;;IF(AND([.D29]=&quot;R&quot;;[.E29]=&quot;G&quot;);&quot;Pr. 3&quot;;IF(AND([.D29]=&quot;R&quot;;[.E29]=&quot;TG&quot;);&quot;Pr. 3&quot;;IF(AND([.D29]=&quot;O&quot;;[.E29]=&quot;F&quot;);&quot;Pr. 4&quot;;IF(AND([.D29]=&quot;O&quot;;[.E29]=&quot;M&quot;);&quot;Pr. 2&quot;;IF(AND([.D29]=&quot;O&quot;;[.E29]=&quot;G&quot;);&quot;Pr. 2&quot;;IF(AND([.D29]=&quot;O&quot;;[.E29]=&quot;TG&quot;);&quot;Pr. 2&quot;;IF(AND([.D29]=&quot;F&quot;;[.E29]=&quot;F&quot;);&quot;Pr. 3&quot;;IF(AND([.D29]=&quot;F&quot;;[.E29]=&quot;M&quot;);&quot;Pr. 2&quot;;IF(AND([.D29]=&quot;F&quot;;[.E29]=&quot;G&quot;);&quot;Pr. 1&quot;;IF(AND([.D29]=&quot;F&quot;;[.E29]=&quot;TG&quot;);&quot;Pr. 1&quot;;IF(AND([.D29]=&quot;TF&quot;;[.E29]=&quot;F&quot;);&quot;Pr. 3&quot;;IF(AND([.D29]=&quot;TF&quot;;[.E29]=&quot;M&quot;);&quot;Pr. 2&quot;;IF(AND([.D29]=&quot;TF&quot;;[.E29]=&quot;G&quot;);&quot;Pr. 1&quot;;IF(AND([.D29]=&quot;TF&quot;;[.E29]=&quot;TG&quot;);&quot;Pr. 1&quot;;&quot;&quot;))))))))))))))))" table:style-name="ce22"/>
          <table:table-cell table:style-name="ce37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5" table:style-name="ce20"/>
          <table:table-cell table:content-validation-name="val6" table:style-name="ce20"/>
          <table:table-cell office:value-type="string" office:string-value="" table:formula="of:=IF(AND([.D30]=&quot;R&quot;;[.E30]=&quot;F&quot;);&quot;Pr. 4&quot;;IF(AND([.D30]=&quot;R&quot;;[.E30]=&quot;M&quot;);&quot;Pr. 4&quot;;IF(AND([.D30]=&quot;R&quot;;[.E30]=&quot;G&quot;);&quot;Pr. 3&quot;;IF(AND([.D30]=&quot;R&quot;;[.E30]=&quot;TG&quot;);&quot;Pr. 3&quot;;IF(AND([.D30]=&quot;O&quot;;[.E30]=&quot;F&quot;);&quot;Pr. 4&quot;;IF(AND([.D30]=&quot;O&quot;;[.E30]=&quot;M&quot;);&quot;Pr. 2&quot;;IF(AND([.D30]=&quot;O&quot;;[.E30]=&quot;G&quot;);&quot;Pr. 2&quot;;IF(AND([.D30]=&quot;O&quot;;[.E30]=&quot;TG&quot;);&quot;Pr. 2&quot;;IF(AND([.D30]=&quot;F&quot;;[.E30]=&quot;F&quot;);&quot;Pr. 3&quot;;IF(AND([.D30]=&quot;F&quot;;[.E30]=&quot;M&quot;);&quot;Pr. 2&quot;;IF(AND([.D30]=&quot;F&quot;;[.E30]=&quot;G&quot;);&quot;Pr. 1&quot;;IF(AND([.D30]=&quot;F&quot;;[.E30]=&quot;TG&quot;);&quot;Pr. 1&quot;;IF(AND([.D30]=&quot;TF&quot;;[.E30]=&quot;F&quot;);&quot;Pr. 3&quot;;IF(AND([.D30]=&quot;TF&quot;;[.E30]=&quot;M&quot;);&quot;Pr. 2&quot;;IF(AND([.D30]=&quot;TF&quot;;[.E30]=&quot;G&quot;);&quot;Pr. 1&quot;;IF(AND([.D30]=&quot;TF&quot;;[.E30]=&quot;TG&quot;);&quot;Pr. 1&quot;;&quot;&quot;))))))))))))))))" table:style-name="ce22"/>
          <table:table-cell table:style-name="ce37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5" table:style-name="ce20"/>
          <table:table-cell table:content-validation-name="val6" table:style-name="ce20"/>
          <table:table-cell office:value-type="string" office:string-value="" table:formula="of:=IF(AND([.D31]=&quot;R&quot;;[.E31]=&quot;F&quot;);&quot;Pr. 4&quot;;IF(AND([.D31]=&quot;R&quot;;[.E31]=&quot;M&quot;);&quot;Pr. 4&quot;;IF(AND([.D31]=&quot;R&quot;;[.E31]=&quot;G&quot;);&quot;Pr. 3&quot;;IF(AND([.D31]=&quot;R&quot;;[.E31]=&quot;TG&quot;);&quot;Pr. 3&quot;;IF(AND([.D31]=&quot;O&quot;;[.E31]=&quot;F&quot;);&quot;Pr. 4&quot;;IF(AND([.D31]=&quot;O&quot;;[.E31]=&quot;M&quot;);&quot;Pr. 2&quot;;IF(AND([.D31]=&quot;O&quot;;[.E31]=&quot;G&quot;);&quot;Pr. 2&quot;;IF(AND([.D31]=&quot;O&quot;;[.E31]=&quot;TG&quot;);&quot;Pr. 2&quot;;IF(AND([.D31]=&quot;F&quot;;[.E31]=&quot;F&quot;);&quot;Pr. 3&quot;;IF(AND([.D31]=&quot;F&quot;;[.E31]=&quot;M&quot;);&quot;Pr. 2&quot;;IF(AND([.D31]=&quot;F&quot;;[.E31]=&quot;G&quot;);&quot;Pr. 1&quot;;IF(AND([.D31]=&quot;F&quot;;[.E31]=&quot;TG&quot;);&quot;Pr. 1&quot;;IF(AND([.D31]=&quot;TF&quot;;[.E31]=&quot;F&quot;);&quot;Pr. 3&quot;;IF(AND([.D31]=&quot;TF&quot;;[.E31]=&quot;M&quot;);&quot;Pr. 2&quot;;IF(AND([.D31]=&quot;TF&quot;;[.E31]=&quot;G&quot;);&quot;Pr. 1&quot;;IF(AND([.D31]=&quot;TF&quot;;[.E31]=&quot;TG&quot;);&quot;Pr. 1&quot;;&quot;&quot;))))))))))))))))" table:style-name="ce22"/>
          <table:table-cell table:style-name="ce37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5" table:style-name="ce20"/>
          <table:table-cell table:content-validation-name="val6" table:style-name="ce20"/>
          <table:table-cell office:value-type="string" office:string-value="" table:formula="of:=IF(AND([.D32]=&quot;R&quot;;[.E32]=&quot;F&quot;);&quot;Pr. 4&quot;;IF(AND([.D32]=&quot;R&quot;;[.E32]=&quot;M&quot;);&quot;Pr. 4&quot;;IF(AND([.D32]=&quot;R&quot;;[.E32]=&quot;G&quot;);&quot;Pr. 3&quot;;IF(AND([.D32]=&quot;R&quot;;[.E32]=&quot;TG&quot;);&quot;Pr. 3&quot;;IF(AND([.D32]=&quot;O&quot;;[.E32]=&quot;F&quot;);&quot;Pr. 4&quot;;IF(AND([.D32]=&quot;O&quot;;[.E32]=&quot;M&quot;);&quot;Pr. 2&quot;;IF(AND([.D32]=&quot;O&quot;;[.E32]=&quot;G&quot;);&quot;Pr. 2&quot;;IF(AND([.D32]=&quot;O&quot;;[.E32]=&quot;TG&quot;);&quot;Pr. 2&quot;;IF(AND([.D32]=&quot;F&quot;;[.E32]=&quot;F&quot;);&quot;Pr. 3&quot;;IF(AND([.D32]=&quot;F&quot;;[.E32]=&quot;M&quot;);&quot;Pr. 2&quot;;IF(AND([.D32]=&quot;F&quot;;[.E32]=&quot;G&quot;);&quot;Pr. 1&quot;;IF(AND([.D32]=&quot;F&quot;;[.E32]=&quot;TG&quot;);&quot;Pr. 1&quot;;IF(AND([.D32]=&quot;TF&quot;;[.E32]=&quot;F&quot;);&quot;Pr. 3&quot;;IF(AND([.D32]=&quot;TF&quot;;[.E32]=&quot;M&quot;);&quot;Pr. 2&quot;;IF(AND([.D32]=&quot;TF&quot;;[.E32]=&quot;G&quot;);&quot;Pr. 1&quot;;IF(AND([.D32]=&quot;TF&quot;;[.E32]=&quot;TG&quot;);&quot;Pr. 1&quot;;&quot;&quot;))))))))))))))))" table:style-name="ce22"/>
          <table:table-cell table:style-name="ce37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5" table:style-name="ce20"/>
          <table:table-cell table:content-validation-name="val6" table:style-name="ce20"/>
          <table:table-cell office:value-type="string" office:string-value="" table:formula="of:=IF(AND([.D33]=&quot;R&quot;;[.E33]=&quot;F&quot;);&quot;Pr. 4&quot;;IF(AND([.D33]=&quot;R&quot;;[.E33]=&quot;M&quot;);&quot;Pr. 4&quot;;IF(AND([.D33]=&quot;R&quot;;[.E33]=&quot;G&quot;);&quot;Pr. 3&quot;;IF(AND([.D33]=&quot;R&quot;;[.E33]=&quot;TG&quot;);&quot;Pr. 3&quot;;IF(AND([.D33]=&quot;O&quot;;[.E33]=&quot;F&quot;);&quot;Pr. 4&quot;;IF(AND([.D33]=&quot;O&quot;;[.E33]=&quot;M&quot;);&quot;Pr. 2&quot;;IF(AND([.D33]=&quot;O&quot;;[.E33]=&quot;G&quot;);&quot;Pr. 2&quot;;IF(AND([.D33]=&quot;O&quot;;[.E33]=&quot;TG&quot;);&quot;Pr. 2&quot;;IF(AND([.D33]=&quot;F&quot;;[.E33]=&quot;F&quot;);&quot;Pr. 3&quot;;IF(AND([.D33]=&quot;F&quot;;[.E33]=&quot;M&quot;);&quot;Pr. 2&quot;;IF(AND([.D33]=&quot;F&quot;;[.E33]=&quot;G&quot;);&quot;Pr. 1&quot;;IF(AND([.D33]=&quot;F&quot;;[.E33]=&quot;TG&quot;);&quot;Pr. 1&quot;;IF(AND([.D33]=&quot;TF&quot;;[.E33]=&quot;F&quot;);&quot;Pr. 3&quot;;IF(AND([.D33]=&quot;TF&quot;;[.E33]=&quot;M&quot;);&quot;Pr. 2&quot;;IF(AND([.D33]=&quot;TF&quot;;[.E33]=&quot;G&quot;);&quot;Pr. 1&quot;;IF(AND([.D33]=&quot;TF&quot;;[.E33]=&quot;TG&quot;);&quot;Pr. 1&quot;;&quot;&quot;))))))))))))))))" table:style-name="ce22"/>
          <table:table-cell table:style-name="ce37"/>
          <table:table-cell table:number-columns-repeated="3" table:style-name="ce20"/>
          <table:table-cell table:number-columns-repeated="16374"/>
        </table:table-row>
        <table:table-row table:style-name="ro6">
          <table:table-cell table:number-columns-repeated="3" table:style-name="ce20"/>
          <table:table-cell table:content-validation-name="val5" table:style-name="ce20"/>
          <table:table-cell table:content-validation-name="val6" table:style-name="ce20"/>
          <table:table-cell office:value-type="string" office:string-value="" table:formula="of:=IF(AND([.D34]=&quot;R&quot;;[.E34]=&quot;F&quot;);&quot;Pr. 4&quot;;IF(AND([.D34]=&quot;R&quot;;[.E34]=&quot;M&quot;);&quot;Pr. 4&quot;;IF(AND([.D34]=&quot;R&quot;;[.E34]=&quot;G&quot;);&quot;Pr. 3&quot;;IF(AND([.D34]=&quot;R&quot;;[.E34]=&quot;TG&quot;);&quot;Pr. 3&quot;;IF(AND([.D34]=&quot;O&quot;;[.E34]=&quot;F&quot;);&quot;Pr. 4&quot;;IF(AND([.D34]=&quot;O&quot;;[.E34]=&quot;M&quot;);&quot;Pr. 2&quot;;IF(AND([.D34]=&quot;O&quot;;[.E34]=&quot;G&quot;);&quot;Pr. 2&quot;;IF(AND([.D34]=&quot;O&quot;;[.E34]=&quot;TG&quot;);&quot;Pr. 2&quot;;IF(AND([.D34]=&quot;F&quot;;[.E34]=&quot;F&quot;);&quot;Pr. 3&quot;;IF(AND([.D34]=&quot;F&quot;;[.E34]=&quot;M&quot;);&quot;Pr. 2&quot;;IF(AND([.D34]=&quot;F&quot;;[.E34]=&quot;G&quot;);&quot;Pr. 1&quot;;IF(AND([.D34]=&quot;F&quot;;[.E34]=&quot;TG&quot;);&quot;Pr. 1&quot;;IF(AND([.D34]=&quot;TF&quot;;[.E34]=&quot;F&quot;);&quot;Pr. 3&quot;;IF(AND([.D34]=&quot;TF&quot;;[.E34]=&quot;M&quot;);&quot;Pr. 2&quot;;IF(AND([.D34]=&quot;TF&quot;;[.E34]=&quot;G&quot;);&quot;Pr. 1&quot;;IF(AND([.D34]=&quot;TF&quot;;[.E34]=&quot;TG&quot;);&quot;Pr. 1&quot;;&quot;&quot;))))))))))))))))" table:style-name="ce22"/>
          <table:table-cell table:style-name="ce37"/>
          <table:table-cell table:number-columns-repeated="3" table:style-name="ce20"/>
          <table:table-cell table:number-columns-repeated="16374"/>
        </table:table-row>
        <table:table-row table:number-rows-repeated="1048542" table:style-name="ro6">
          <table:table-cell table:number-columns-repeated="16384"/>
        </table:table-row>
      </table:table>
      <table:table table:name="Unité_de_Travail_n°4" table:style-name="ta2" table:protected="true">
        <table:table-column table:style-name="co5" table:default-cell-style-name="ce16"/>
        <table:table-column table:style-name="co6" table:number-columns-repeated="2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9" table:default-cell-style-name="ce16"/>
        <table:table-column table:style-name="co6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number-columns-repeated="16374" table:default-cell-style-name="ce16"/>
        <table:table-row table:style-name="ro6">
          <table:table-cell table:number-columns-spanned="10" table:number-rows-spanned="1" table:style-name="ce33"/>
          <table:covered-table-cell>
            <draw:frame draw:z-index="1" draw:id="id3" draw:style-name="a9" draw:name="Image 1" svg:x="0.95833in" svg:y="0.05208in" svg:width="6.16875in" svg:height="0.47569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 table:style-name="ce16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7">
            <text:p>Unité de travail :</text:p>
          </table:table-cell>
          <table:table-cell office:value-type="string" table:style-name="ce18">
            <text:p>…………………….</text:p>
          </table:table-cell>
          <table:table-cell table:style-name="ce16"/>
          <table:table-cell office:value-type="string" table:number-columns-spanned="5" table:number-rows-spanned="1" table:style-name="ce34">
            <text:p>Nombre de salariés composants l'Unité de Travail :</text:p>
          </table:table-cell>
          <table:covered-table-cell table:number-columns-repeated="4"/>
          <table:table-cell office:value-type="string" table:style-name="ce16">
            <text:p>…………….</text:p>
          </table:table-cell>
          <table:table-cell table:number-columns-repeated="16375" table:style-name="ce16"/>
        </table:table-row>
        <table:table-row table:style-name="ro6">
          <table:table-cell table:number-columns-repeated="16384"/>
        </table:table-row>
        <table:table-row table:style-name="ro8">
          <table:table-cell office:value-type="string" table:number-columns-spanned="1" table:number-rows-spanned="2" table:style-name="ce31">
            <text:p>RISQUE ÉVALUÉ</text:p>
          </table:table-cell>
          <table:table-cell office:value-type="string" table:number-columns-spanned="1" table:number-rows-spanned="2" table:style-name="ce31">
            <text:p>SITUATIONS DANGEREUSES IDENTIFIÉES</text:p>
          </table:table-cell>
          <table:table-cell office:value-type="string" table:number-columns-spanned="1" table:number-rows-spanned="2" table:style-name="ce31">
            <text:p>PRÉVENTION EXISTANTE</text:p>
          </table:table-cell>
          <table:table-cell office:value-type="string" table:number-columns-spanned="4" table:number-rows-spanned="1" table:style-name="ce31">
            <text:p>HIÉRARCHISATION</text:p>
          </table:table-cell>
          <table:covered-table-cell table:number-columns-repeated="3"/>
          <table:table-cell office:value-type="string" table:number-columns-spanned="1" table:number-rows-spanned="2" table:style-name="ce31">
            <text:p>ACTIONS ENVISAGEABLES (annuler, réduire, limiter le risque)</text:p>
          </table:table-cell>
          <table:table-cell office:value-type="string" table:number-columns-spanned="1" table:number-rows-spanned="2" table:style-name="ce31">
            <text:p>DÉLAIS</text:p>
          </table:table-cell>
          <table:table-cell office:value-type="string" table:number-columns-spanned="1" table:number-rows-spanned="2" table:style-name="ce31">
            <text:p>ACTIONS VALIDÉES</text:p>
          </table:table-cell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19">
            <text:p>Fr.</text:p>
          </table:table-cell>
          <table:table-cell office:value-type="string" table:style-name="ce19">
            <text:p>Gr.</text:p>
          </table:table-cell>
          <table:table-cell office:value-type="string" table:number-columns-spanned="2" table:number-rows-spanned="1" table:style-name="ce32">
            <text:p>Priorité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table:style-name="ce20">
            <office:annotation draw:style-name="a10" svg:x="1.29166666666667in" svg:y="1.875in" svg:width="1.65625in" svg:height="0.40625in">
              <dc:creator>Administrateur</dc:creator>
              <text:p><text:span text:style-name="T1">Exemple :</text:span></text:p>
              <text:p><text:span text:style-name="T1">"MANUTENTION MANUELLE"</text:span></text:p>
            </office:annotation>
          </table:table-cell>
          <table:table-cell table:number-columns-repeated="2" table:style-name="ce20"/>
          <table:table-cell table:content-validation-name="val8" table:style-name="ce20"/>
          <table:table-cell table:content-validation-name="val7" table:style-name="ce20"/>
          <table:table-cell office:value-type="string" office:string-value="" table:formula="of:=IF(AND([.D9]=&quot;R&quot;;[.E9]=&quot;F&quot;);&quot;Pr. 4&quot;;IF(AND([.D9]=&quot;R&quot;;[.E9]=&quot;M&quot;);&quot;Pr. 4&quot;;IF(AND([.D9]=&quot;R&quot;;[.E9]=&quot;G&quot;);&quot;Pr. 3&quot;;IF(AND([.D9]=&quot;R&quot;;[.E9]=&quot;TG&quot;);&quot;Pr. 3&quot;;IF(AND([.D9]=&quot;O&quot;;[.E9]=&quot;F&quot;);&quot;Pr. 4&quot;;IF(AND([.D9]=&quot;O&quot;;[.E9]=&quot;M&quot;);&quot;Pr. 2&quot;;IF(AND([.D9]=&quot;O&quot;;[.E9]=&quot;G&quot;);&quot;Pr. 2&quot;;IF(AND([.D9]=&quot;O&quot;;[.E9]=&quot;TG&quot;);&quot;Pr. 2&quot;;IF(AND([.D9]=&quot;F&quot;;[.E9]=&quot;F&quot;);&quot;Pr. 3&quot;;IF(AND([.D9]=&quot;F&quot;;[.E9]=&quot;M&quot;);&quot;Pr. 2&quot;;IF(AND([.D9]=&quot;F&quot;;[.E9]=&quot;G&quot;);&quot;Pr. 1&quot;;IF(AND([.D9]=&quot;F&quot;;[.E9]=&quot;TG&quot;);&quot;Pr. 1&quot;;IF(AND([.D9]=&quot;TF&quot;;[.E9]=&quot;F&quot;);&quot;Pr. 3&quot;;IF(AND([.D9]=&quot;TF&quot;;[.E9]=&quot;M&quot;);&quot;Pr. 2&quot;;IF(AND([.D9]=&quot;TF&quot;;[.E9]=&quot;G&quot;);&quot;Pr. 1&quot;;IF(AND([.D9]=&quot;TF&quot;;[.E9]=&quot;TG&quot;);&quot;Pr. 1&quot;;&quot;&quot;))))))))))))))))" table:style-name="ce22"/>
          <table:table-cell table:style-name="ce38"/>
          <table:table-cell table:style-name="ce20"/>
          <table:table-cell table:style-name="ce20">
            <office:annotation draw:style-name="a11" svg:x="9.14583333333333in" svg:y="1.875in" svg:width="0.8125in" svg:height="0.385416666666667in">
              <dc:creator>Administrateur</dc:creator>
              <text:p><text:span text:style-name="T2">Exemple :</text:span></text:p>
              <text:p><text:span text:style-name="T1">"Juillet 2016"</text:span></text:p>
            </office:annotation>
          </table:table-cell>
          <table:table-cell table:style-name="ce20"/>
          <table:table-cell table:number-columns-repeated="16374"/>
        </table:table-row>
        <table:table-row table:style-name="ro8">
          <table:table-cell table:number-columns-repeated="3" table:style-name="ce21"/>
          <table:table-cell table:content-validation-name="val8" table:style-name="ce20"/>
          <table:table-cell table:content-validation-name="val7" table:style-name="ce20"/>
          <table:table-cell office:value-type="string" office:string-value="" table:formula="of:=IF(AND([.D10]=&quot;R&quot;;[.E10]=&quot;F&quot;);&quot;Pr. 4&quot;;IF(AND([.D10]=&quot;R&quot;;[.E10]=&quot;M&quot;);&quot;Pr. 4&quot;;IF(AND([.D10]=&quot;R&quot;;[.E10]=&quot;G&quot;);&quot;Pr. 3&quot;;IF(AND([.D10]=&quot;R&quot;;[.E10]=&quot;TG&quot;);&quot;Pr. 3&quot;;IF(AND([.D10]=&quot;O&quot;;[.E10]=&quot;F&quot;);&quot;Pr. 4&quot;;IF(AND([.D10]=&quot;O&quot;;[.E10]=&quot;M&quot;);&quot;Pr. 2&quot;;IF(AND([.D10]=&quot;O&quot;;[.E10]=&quot;G&quot;);&quot;Pr. 2&quot;;IF(AND([.D10]=&quot;O&quot;;[.E10]=&quot;TG&quot;);&quot;Pr. 2&quot;;IF(AND([.D10]=&quot;F&quot;;[.E10]=&quot;F&quot;);&quot;Pr. 3&quot;;IF(AND([.D10]=&quot;F&quot;;[.E10]=&quot;M&quot;);&quot;Pr. 2&quot;;IF(AND([.D10]=&quot;F&quot;;[.E10]=&quot;G&quot;);&quot;Pr. 1&quot;;IF(AND([.D10]=&quot;F&quot;;[.E10]=&quot;TG&quot;);&quot;Pr. 1&quot;;IF(AND([.D10]=&quot;TF&quot;;[.E10]=&quot;F&quot;);&quot;Pr. 3&quot;;IF(AND([.D10]=&quot;TF&quot;;[.E10]=&quot;M&quot;);&quot;Pr. 2&quot;;IF(AND([.D10]=&quot;TF&quot;;[.E10]=&quot;G&quot;);&quot;Pr. 1&quot;;IF(AND([.D10]=&quot;TF&quot;;[.E10]=&quot;TG&quot;);&quot;Pr. 1&quot;;&quot;&quot;))))))))))))))))" table:style-name="ce22"/>
          <table:table-cell table:style-name="ce38"/>
          <table:table-cell table:number-columns-repeated="3" table:style-name="ce21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8" table:style-name="ce20"/>
          <table:table-cell table:content-validation-name="val7" table:style-name="ce20"/>
          <table:table-cell office:value-type="string" office:string-value="" table:formula="of:=IF(AND([.D11]=&quot;R&quot;;[.E11]=&quot;F&quot;);&quot;Pr. 4&quot;;IF(AND([.D11]=&quot;R&quot;;[.E11]=&quot;M&quot;);&quot;Pr. 4&quot;;IF(AND([.D11]=&quot;R&quot;;[.E11]=&quot;G&quot;);&quot;Pr. 3&quot;;IF(AND([.D11]=&quot;R&quot;;[.E11]=&quot;TG&quot;);&quot;Pr. 3&quot;;IF(AND([.D11]=&quot;O&quot;;[.E11]=&quot;F&quot;);&quot;Pr. 4&quot;;IF(AND([.D11]=&quot;O&quot;;[.E11]=&quot;M&quot;);&quot;Pr. 2&quot;;IF(AND([.D11]=&quot;O&quot;;[.E11]=&quot;G&quot;);&quot;Pr. 2&quot;;IF(AND([.D11]=&quot;O&quot;;[.E11]=&quot;TG&quot;);&quot;Pr. 2&quot;;IF(AND([.D11]=&quot;F&quot;;[.E11]=&quot;F&quot;);&quot;Pr. 3&quot;;IF(AND([.D11]=&quot;F&quot;;[.E11]=&quot;M&quot;);&quot;Pr. 2&quot;;IF(AND([.D11]=&quot;F&quot;;[.E11]=&quot;G&quot;);&quot;Pr. 1&quot;;IF(AND([.D11]=&quot;F&quot;;[.E11]=&quot;TG&quot;);&quot;Pr. 1&quot;;IF(AND([.D11]=&quot;TF&quot;;[.E11]=&quot;F&quot;);&quot;Pr. 3&quot;;IF(AND([.D11]=&quot;TF&quot;;[.E11]=&quot;M&quot;);&quot;Pr. 2&quot;;IF(AND([.D11]=&quot;TF&quot;;[.E11]=&quot;G&quot;);&quot;Pr. 1&quot;;IF(AND([.D11]=&quot;TF&quot;;[.E11]=&quot;TG&quot;);&quot;Pr. 1&quot;;&quot;&quot;))))))))))))))))" table:style-name="ce22"/>
          <table:table-cell table:style-name="ce38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8" table:style-name="ce20"/>
          <table:table-cell table:content-validation-name="val7" table:style-name="ce20"/>
          <table:table-cell office:value-type="string" office:string-value="" table:formula="of:=IF(AND([.D12]=&quot;R&quot;;[.E12]=&quot;F&quot;);&quot;Pr. 4&quot;;IF(AND([.D12]=&quot;R&quot;;[.E12]=&quot;M&quot;);&quot;Pr. 4&quot;;IF(AND([.D12]=&quot;R&quot;;[.E12]=&quot;G&quot;);&quot;Pr. 3&quot;;IF(AND([.D12]=&quot;R&quot;;[.E12]=&quot;TG&quot;);&quot;Pr. 3&quot;;IF(AND([.D12]=&quot;O&quot;;[.E12]=&quot;F&quot;);&quot;Pr. 4&quot;;IF(AND([.D12]=&quot;O&quot;;[.E12]=&quot;M&quot;);&quot;Pr. 2&quot;;IF(AND([.D12]=&quot;O&quot;;[.E12]=&quot;G&quot;);&quot;Pr. 2&quot;;IF(AND([.D12]=&quot;O&quot;;[.E12]=&quot;TG&quot;);&quot;Pr. 2&quot;;IF(AND([.D12]=&quot;F&quot;;[.E12]=&quot;F&quot;);&quot;Pr. 3&quot;;IF(AND([.D12]=&quot;F&quot;;[.E12]=&quot;M&quot;);&quot;Pr. 2&quot;;IF(AND([.D12]=&quot;F&quot;;[.E12]=&quot;G&quot;);&quot;Pr. 1&quot;;IF(AND([.D12]=&quot;F&quot;;[.E12]=&quot;TG&quot;);&quot;Pr. 1&quot;;IF(AND([.D12]=&quot;TF&quot;;[.E12]=&quot;F&quot;);&quot;Pr. 3&quot;;IF(AND([.D12]=&quot;TF&quot;;[.E12]=&quot;M&quot;);&quot;Pr. 2&quot;;IF(AND([.D12]=&quot;TF&quot;;[.E12]=&quot;G&quot;);&quot;Pr. 1&quot;;IF(AND([.D12]=&quot;TF&quot;;[.E12]=&quot;TG&quot;);&quot;Pr. 1&quot;;&quot;&quot;))))))))))))))))" table:style-name="ce22"/>
          <table:table-cell table:style-name="ce38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8" table:style-name="ce20"/>
          <table:table-cell table:content-validation-name="val7" table:style-name="ce20"/>
          <table:table-cell office:value-type="string" office:string-value="" table:formula="of:=IF(AND([.D13]=&quot;R&quot;;[.E13]=&quot;F&quot;);&quot;Pr. 4&quot;;IF(AND([.D13]=&quot;R&quot;;[.E13]=&quot;M&quot;);&quot;Pr. 4&quot;;IF(AND([.D13]=&quot;R&quot;;[.E13]=&quot;G&quot;);&quot;Pr. 3&quot;;IF(AND([.D13]=&quot;R&quot;;[.E13]=&quot;TG&quot;);&quot;Pr. 3&quot;;IF(AND([.D13]=&quot;O&quot;;[.E13]=&quot;F&quot;);&quot;Pr. 4&quot;;IF(AND([.D13]=&quot;O&quot;;[.E13]=&quot;M&quot;);&quot;Pr. 2&quot;;IF(AND([.D13]=&quot;O&quot;;[.E13]=&quot;G&quot;);&quot;Pr. 2&quot;;IF(AND([.D13]=&quot;O&quot;;[.E13]=&quot;TG&quot;);&quot;Pr. 2&quot;;IF(AND([.D13]=&quot;F&quot;;[.E13]=&quot;F&quot;);&quot;Pr. 3&quot;;IF(AND([.D13]=&quot;F&quot;;[.E13]=&quot;M&quot;);&quot;Pr. 2&quot;;IF(AND([.D13]=&quot;F&quot;;[.E13]=&quot;G&quot;);&quot;Pr. 1&quot;;IF(AND([.D13]=&quot;F&quot;;[.E13]=&quot;TG&quot;);&quot;Pr. 1&quot;;IF(AND([.D13]=&quot;TF&quot;;[.E13]=&quot;F&quot;);&quot;Pr. 3&quot;;IF(AND([.D13]=&quot;TF&quot;;[.E13]=&quot;M&quot;);&quot;Pr. 2&quot;;IF(AND([.D13]=&quot;TF&quot;;[.E13]=&quot;G&quot;);&quot;Pr. 1&quot;;IF(AND([.D13]=&quot;TF&quot;;[.E13]=&quot;TG&quot;);&quot;Pr. 1&quot;;&quot;&quot;))))))))))))))))" table:style-name="ce22"/>
          <table:table-cell table:style-name="ce38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8" table:style-name="ce20"/>
          <table:table-cell table:content-validation-name="val7" table:style-name="ce20"/>
          <table:table-cell office:value-type="string" office:string-value="" table:formula="of:=IF(AND([.D14]=&quot;R&quot;;[.E14]=&quot;F&quot;);&quot;Pr. 4&quot;;IF(AND([.D14]=&quot;R&quot;;[.E14]=&quot;M&quot;);&quot;Pr. 4&quot;;IF(AND([.D14]=&quot;R&quot;;[.E14]=&quot;G&quot;);&quot;Pr. 3&quot;;IF(AND([.D14]=&quot;R&quot;;[.E14]=&quot;TG&quot;);&quot;Pr. 3&quot;;IF(AND([.D14]=&quot;O&quot;;[.E14]=&quot;F&quot;);&quot;Pr. 4&quot;;IF(AND([.D14]=&quot;O&quot;;[.E14]=&quot;M&quot;);&quot;Pr. 2&quot;;IF(AND([.D14]=&quot;O&quot;;[.E14]=&quot;G&quot;);&quot;Pr. 2&quot;;IF(AND([.D14]=&quot;O&quot;;[.E14]=&quot;TG&quot;);&quot;Pr. 2&quot;;IF(AND([.D14]=&quot;F&quot;;[.E14]=&quot;F&quot;);&quot;Pr. 3&quot;;IF(AND([.D14]=&quot;F&quot;;[.E14]=&quot;M&quot;);&quot;Pr. 2&quot;;IF(AND([.D14]=&quot;F&quot;;[.E14]=&quot;G&quot;);&quot;Pr. 1&quot;;IF(AND([.D14]=&quot;F&quot;;[.E14]=&quot;TG&quot;);&quot;Pr. 1&quot;;IF(AND([.D14]=&quot;TF&quot;;[.E14]=&quot;F&quot;);&quot;Pr. 3&quot;;IF(AND([.D14]=&quot;TF&quot;;[.E14]=&quot;M&quot;);&quot;Pr. 2&quot;;IF(AND([.D14]=&quot;TF&quot;;[.E14]=&quot;G&quot;);&quot;Pr. 1&quot;;IF(AND([.D14]=&quot;TF&quot;;[.E14]=&quot;TG&quot;);&quot;Pr. 1&quot;;&quot;&quot;))))))))))))))))" table:style-name="ce22"/>
          <table:table-cell table:style-name="ce38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8" table:style-name="ce20"/>
          <table:table-cell table:content-validation-name="val7" table:style-name="ce20"/>
          <table:table-cell office:value-type="string" office:string-value="" table:formula="of:=IF(AND([.D15]=&quot;R&quot;;[.E15]=&quot;F&quot;);&quot;Pr. 4&quot;;IF(AND([.D15]=&quot;R&quot;;[.E15]=&quot;M&quot;);&quot;Pr. 4&quot;;IF(AND([.D15]=&quot;R&quot;;[.E15]=&quot;G&quot;);&quot;Pr. 3&quot;;IF(AND([.D15]=&quot;R&quot;;[.E15]=&quot;TG&quot;);&quot;Pr. 3&quot;;IF(AND([.D15]=&quot;O&quot;;[.E15]=&quot;F&quot;);&quot;Pr. 4&quot;;IF(AND([.D15]=&quot;O&quot;;[.E15]=&quot;M&quot;);&quot;Pr. 2&quot;;IF(AND([.D15]=&quot;O&quot;;[.E15]=&quot;G&quot;);&quot;Pr. 2&quot;;IF(AND([.D15]=&quot;O&quot;;[.E15]=&quot;TG&quot;);&quot;Pr. 2&quot;;IF(AND([.D15]=&quot;F&quot;;[.E15]=&quot;F&quot;);&quot;Pr. 3&quot;;IF(AND([.D15]=&quot;F&quot;;[.E15]=&quot;M&quot;);&quot;Pr. 2&quot;;IF(AND([.D15]=&quot;F&quot;;[.E15]=&quot;G&quot;);&quot;Pr. 1&quot;;IF(AND([.D15]=&quot;F&quot;;[.E15]=&quot;TG&quot;);&quot;Pr. 1&quot;;IF(AND([.D15]=&quot;TF&quot;;[.E15]=&quot;F&quot;);&quot;Pr. 3&quot;;IF(AND([.D15]=&quot;TF&quot;;[.E15]=&quot;M&quot;);&quot;Pr. 2&quot;;IF(AND([.D15]=&quot;TF&quot;;[.E15]=&quot;G&quot;);&quot;Pr. 1&quot;;IF(AND([.D15]=&quot;TF&quot;;[.E15]=&quot;TG&quot;);&quot;Pr. 1&quot;;&quot;&quot;))))))))))))))))" table:style-name="ce22"/>
          <table:table-cell table:style-name="ce38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8" table:style-name="ce20"/>
          <table:table-cell table:content-validation-name="val7" table:style-name="ce20"/>
          <table:table-cell office:value-type="string" office:string-value="" table:formula="of:=IF(AND([.D16]=&quot;R&quot;;[.E16]=&quot;F&quot;);&quot;Pr. 4&quot;;IF(AND([.D16]=&quot;R&quot;;[.E16]=&quot;M&quot;);&quot;Pr. 4&quot;;IF(AND([.D16]=&quot;R&quot;;[.E16]=&quot;G&quot;);&quot;Pr. 3&quot;;IF(AND([.D16]=&quot;R&quot;;[.E16]=&quot;TG&quot;);&quot;Pr. 3&quot;;IF(AND([.D16]=&quot;O&quot;;[.E16]=&quot;F&quot;);&quot;Pr. 4&quot;;IF(AND([.D16]=&quot;O&quot;;[.E16]=&quot;M&quot;);&quot;Pr. 2&quot;;IF(AND([.D16]=&quot;O&quot;;[.E16]=&quot;G&quot;);&quot;Pr. 2&quot;;IF(AND([.D16]=&quot;O&quot;;[.E16]=&quot;TG&quot;);&quot;Pr. 2&quot;;IF(AND([.D16]=&quot;F&quot;;[.E16]=&quot;F&quot;);&quot;Pr. 3&quot;;IF(AND([.D16]=&quot;F&quot;;[.E16]=&quot;M&quot;);&quot;Pr. 2&quot;;IF(AND([.D16]=&quot;F&quot;;[.E16]=&quot;G&quot;);&quot;Pr. 1&quot;;IF(AND([.D16]=&quot;F&quot;;[.E16]=&quot;TG&quot;);&quot;Pr. 1&quot;;IF(AND([.D16]=&quot;TF&quot;;[.E16]=&quot;F&quot;);&quot;Pr. 3&quot;;IF(AND([.D16]=&quot;TF&quot;;[.E16]=&quot;M&quot;);&quot;Pr. 2&quot;;IF(AND([.D16]=&quot;TF&quot;;[.E16]=&quot;G&quot;);&quot;Pr. 1&quot;;IF(AND([.D16]=&quot;TF&quot;;[.E16]=&quot;TG&quot;);&quot;Pr. 1&quot;;&quot;&quot;))))))))))))))))" table:style-name="ce22"/>
          <table:table-cell table:style-name="ce38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8" table:style-name="ce20"/>
          <table:table-cell table:content-validation-name="val7" table:style-name="ce20"/>
          <table:table-cell office:value-type="string" office:string-value="" table:formula="of:=IF(AND([.D17]=&quot;R&quot;;[.E17]=&quot;F&quot;);&quot;Pr. 4&quot;;IF(AND([.D17]=&quot;R&quot;;[.E17]=&quot;M&quot;);&quot;Pr. 4&quot;;IF(AND([.D17]=&quot;R&quot;;[.E17]=&quot;G&quot;);&quot;Pr. 3&quot;;IF(AND([.D17]=&quot;R&quot;;[.E17]=&quot;TG&quot;);&quot;Pr. 3&quot;;IF(AND([.D17]=&quot;O&quot;;[.E17]=&quot;F&quot;);&quot;Pr. 4&quot;;IF(AND([.D17]=&quot;O&quot;;[.E17]=&quot;M&quot;);&quot;Pr. 2&quot;;IF(AND([.D17]=&quot;O&quot;;[.E17]=&quot;G&quot;);&quot;Pr. 2&quot;;IF(AND([.D17]=&quot;O&quot;;[.E17]=&quot;TG&quot;);&quot;Pr. 2&quot;;IF(AND([.D17]=&quot;F&quot;;[.E17]=&quot;F&quot;);&quot;Pr. 3&quot;;IF(AND([.D17]=&quot;F&quot;;[.E17]=&quot;M&quot;);&quot;Pr. 2&quot;;IF(AND([.D17]=&quot;F&quot;;[.E17]=&quot;G&quot;);&quot;Pr. 1&quot;;IF(AND([.D17]=&quot;F&quot;;[.E17]=&quot;TG&quot;);&quot;Pr. 1&quot;;IF(AND([.D17]=&quot;TF&quot;;[.E17]=&quot;F&quot;);&quot;Pr. 3&quot;;IF(AND([.D17]=&quot;TF&quot;;[.E17]=&quot;M&quot;);&quot;Pr. 2&quot;;IF(AND([.D17]=&quot;TF&quot;;[.E17]=&quot;G&quot;);&quot;Pr. 1&quot;;IF(AND([.D17]=&quot;TF&quot;;[.E17]=&quot;TG&quot;);&quot;Pr. 1&quot;;&quot;&quot;))))))))))))))))" table:style-name="ce22"/>
          <table:table-cell table:style-name="ce38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8" table:style-name="ce20"/>
          <table:table-cell table:content-validation-name="val7" table:style-name="ce20"/>
          <table:table-cell office:value-type="string" office:string-value="" table:formula="of:=IF(AND([.D18]=&quot;R&quot;;[.E18]=&quot;F&quot;);&quot;Pr. 4&quot;;IF(AND([.D18]=&quot;R&quot;;[.E18]=&quot;M&quot;);&quot;Pr. 4&quot;;IF(AND([.D18]=&quot;R&quot;;[.E18]=&quot;G&quot;);&quot;Pr. 3&quot;;IF(AND([.D18]=&quot;R&quot;;[.E18]=&quot;TG&quot;);&quot;Pr. 3&quot;;IF(AND([.D18]=&quot;O&quot;;[.E18]=&quot;F&quot;);&quot;Pr. 4&quot;;IF(AND([.D18]=&quot;O&quot;;[.E18]=&quot;M&quot;);&quot;Pr. 2&quot;;IF(AND([.D18]=&quot;O&quot;;[.E18]=&quot;G&quot;);&quot;Pr. 2&quot;;IF(AND([.D18]=&quot;O&quot;;[.E18]=&quot;TG&quot;);&quot;Pr. 2&quot;;IF(AND([.D18]=&quot;F&quot;;[.E18]=&quot;F&quot;);&quot;Pr. 3&quot;;IF(AND([.D18]=&quot;F&quot;;[.E18]=&quot;M&quot;);&quot;Pr. 2&quot;;IF(AND([.D18]=&quot;F&quot;;[.E18]=&quot;G&quot;);&quot;Pr. 1&quot;;IF(AND([.D18]=&quot;F&quot;;[.E18]=&quot;TG&quot;);&quot;Pr. 1&quot;;IF(AND([.D18]=&quot;TF&quot;;[.E18]=&quot;F&quot;);&quot;Pr. 3&quot;;IF(AND([.D18]=&quot;TF&quot;;[.E18]=&quot;M&quot;);&quot;Pr. 2&quot;;IF(AND([.D18]=&quot;TF&quot;;[.E18]=&quot;G&quot;);&quot;Pr. 1&quot;;IF(AND([.D18]=&quot;TF&quot;;[.E18]=&quot;TG&quot;);&quot;Pr. 1&quot;;&quot;&quot;))))))))))))))))" table:style-name="ce22"/>
          <table:table-cell table:style-name="ce38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8" table:style-name="ce20"/>
          <table:table-cell table:content-validation-name="val7" table:style-name="ce20"/>
          <table:table-cell office:value-type="string" office:string-value="" table:formula="of:=IF(AND([.D19]=&quot;R&quot;;[.E19]=&quot;F&quot;);&quot;Pr. 4&quot;;IF(AND([.D19]=&quot;R&quot;;[.E19]=&quot;M&quot;);&quot;Pr. 4&quot;;IF(AND([.D19]=&quot;R&quot;;[.E19]=&quot;G&quot;);&quot;Pr. 3&quot;;IF(AND([.D19]=&quot;R&quot;;[.E19]=&quot;TG&quot;);&quot;Pr. 3&quot;;IF(AND([.D19]=&quot;O&quot;;[.E19]=&quot;F&quot;);&quot;Pr. 4&quot;;IF(AND([.D19]=&quot;O&quot;;[.E19]=&quot;M&quot;);&quot;Pr. 2&quot;;IF(AND([.D19]=&quot;O&quot;;[.E19]=&quot;G&quot;);&quot;Pr. 2&quot;;IF(AND([.D19]=&quot;O&quot;;[.E19]=&quot;TG&quot;);&quot;Pr. 2&quot;;IF(AND([.D19]=&quot;F&quot;;[.E19]=&quot;F&quot;);&quot;Pr. 3&quot;;IF(AND([.D19]=&quot;F&quot;;[.E19]=&quot;M&quot;);&quot;Pr. 2&quot;;IF(AND([.D19]=&quot;F&quot;;[.E19]=&quot;G&quot;);&quot;Pr. 1&quot;;IF(AND([.D19]=&quot;F&quot;;[.E19]=&quot;TG&quot;);&quot;Pr. 1&quot;;IF(AND([.D19]=&quot;TF&quot;;[.E19]=&quot;F&quot;);&quot;Pr. 3&quot;;IF(AND([.D19]=&quot;TF&quot;;[.E19]=&quot;M&quot;);&quot;Pr. 2&quot;;IF(AND([.D19]=&quot;TF&quot;;[.E19]=&quot;G&quot;);&quot;Pr. 1&quot;;IF(AND([.D19]=&quot;TF&quot;;[.E19]=&quot;TG&quot;);&quot;Pr. 1&quot;;&quot;&quot;))))))))))))))))" table:style-name="ce22"/>
          <table:table-cell table:style-name="ce38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8" table:style-name="ce20"/>
          <table:table-cell table:content-validation-name="val7" table:style-name="ce20"/>
          <table:table-cell office:value-type="string" office:string-value="" table:formula="of:=IF(AND([.D20]=&quot;R&quot;;[.E20]=&quot;F&quot;);&quot;Pr. 4&quot;;IF(AND([.D20]=&quot;R&quot;;[.E20]=&quot;M&quot;);&quot;Pr. 4&quot;;IF(AND([.D20]=&quot;R&quot;;[.E20]=&quot;G&quot;);&quot;Pr. 3&quot;;IF(AND([.D20]=&quot;R&quot;;[.E20]=&quot;TG&quot;);&quot;Pr. 3&quot;;IF(AND([.D20]=&quot;O&quot;;[.E20]=&quot;F&quot;);&quot;Pr. 4&quot;;IF(AND([.D20]=&quot;O&quot;;[.E20]=&quot;M&quot;);&quot;Pr. 2&quot;;IF(AND([.D20]=&quot;O&quot;;[.E20]=&quot;G&quot;);&quot;Pr. 2&quot;;IF(AND([.D20]=&quot;O&quot;;[.E20]=&quot;TG&quot;);&quot;Pr. 2&quot;;IF(AND([.D20]=&quot;F&quot;;[.E20]=&quot;F&quot;);&quot;Pr. 3&quot;;IF(AND([.D20]=&quot;F&quot;;[.E20]=&quot;M&quot;);&quot;Pr. 2&quot;;IF(AND([.D20]=&quot;F&quot;;[.E20]=&quot;G&quot;);&quot;Pr. 1&quot;;IF(AND([.D20]=&quot;F&quot;;[.E20]=&quot;TG&quot;);&quot;Pr. 1&quot;;IF(AND([.D20]=&quot;TF&quot;;[.E20]=&quot;F&quot;);&quot;Pr. 3&quot;;IF(AND([.D20]=&quot;TF&quot;;[.E20]=&quot;M&quot;);&quot;Pr. 2&quot;;IF(AND([.D20]=&quot;TF&quot;;[.E20]=&quot;G&quot;);&quot;Pr. 1&quot;;IF(AND([.D20]=&quot;TF&quot;;[.E20]=&quot;TG&quot;);&quot;Pr. 1&quot;;&quot;&quot;))))))))))))))))" table:style-name="ce22"/>
          <table:table-cell table:style-name="ce38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8" table:style-name="ce20"/>
          <table:table-cell table:content-validation-name="val7" table:style-name="ce20"/>
          <table:table-cell office:value-type="string" office:string-value="" table:formula="of:=IF(AND([.D21]=&quot;R&quot;;[.E21]=&quot;F&quot;);&quot;Pr. 4&quot;;IF(AND([.D21]=&quot;R&quot;;[.E21]=&quot;M&quot;);&quot;Pr. 4&quot;;IF(AND([.D21]=&quot;R&quot;;[.E21]=&quot;G&quot;);&quot;Pr. 3&quot;;IF(AND([.D21]=&quot;R&quot;;[.E21]=&quot;TG&quot;);&quot;Pr. 3&quot;;IF(AND([.D21]=&quot;O&quot;;[.E21]=&quot;F&quot;);&quot;Pr. 4&quot;;IF(AND([.D21]=&quot;O&quot;;[.E21]=&quot;M&quot;);&quot;Pr. 2&quot;;IF(AND([.D21]=&quot;O&quot;;[.E21]=&quot;G&quot;);&quot;Pr. 2&quot;;IF(AND([.D21]=&quot;O&quot;;[.E21]=&quot;TG&quot;);&quot;Pr. 2&quot;;IF(AND([.D21]=&quot;F&quot;;[.E21]=&quot;F&quot;);&quot;Pr. 3&quot;;IF(AND([.D21]=&quot;F&quot;;[.E21]=&quot;M&quot;);&quot;Pr. 2&quot;;IF(AND([.D21]=&quot;F&quot;;[.E21]=&quot;G&quot;);&quot;Pr. 1&quot;;IF(AND([.D21]=&quot;F&quot;;[.E21]=&quot;TG&quot;);&quot;Pr. 1&quot;;IF(AND([.D21]=&quot;TF&quot;;[.E21]=&quot;F&quot;);&quot;Pr. 3&quot;;IF(AND([.D21]=&quot;TF&quot;;[.E21]=&quot;M&quot;);&quot;Pr. 2&quot;;IF(AND([.D21]=&quot;TF&quot;;[.E21]=&quot;G&quot;);&quot;Pr. 1&quot;;IF(AND([.D21]=&quot;TF&quot;;[.E21]=&quot;TG&quot;);&quot;Pr. 1&quot;;&quot;&quot;))))))))))))))))" table:style-name="ce22"/>
          <table:table-cell table:style-name="ce38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8" table:style-name="ce20"/>
          <table:table-cell table:content-validation-name="val7" table:style-name="ce20"/>
          <table:table-cell office:value-type="string" office:string-value="" table:formula="of:=IF(AND([.D22]=&quot;R&quot;;[.E22]=&quot;F&quot;);&quot;Pr. 4&quot;;IF(AND([.D22]=&quot;R&quot;;[.E22]=&quot;M&quot;);&quot;Pr. 4&quot;;IF(AND([.D22]=&quot;R&quot;;[.E22]=&quot;G&quot;);&quot;Pr. 3&quot;;IF(AND([.D22]=&quot;R&quot;;[.E22]=&quot;TG&quot;);&quot;Pr. 3&quot;;IF(AND([.D22]=&quot;O&quot;;[.E22]=&quot;F&quot;);&quot;Pr. 4&quot;;IF(AND([.D22]=&quot;O&quot;;[.E22]=&quot;M&quot;);&quot;Pr. 2&quot;;IF(AND([.D22]=&quot;O&quot;;[.E22]=&quot;G&quot;);&quot;Pr. 2&quot;;IF(AND([.D22]=&quot;O&quot;;[.E22]=&quot;TG&quot;);&quot;Pr. 2&quot;;IF(AND([.D22]=&quot;F&quot;;[.E22]=&quot;F&quot;);&quot;Pr. 3&quot;;IF(AND([.D22]=&quot;F&quot;;[.E22]=&quot;M&quot;);&quot;Pr. 2&quot;;IF(AND([.D22]=&quot;F&quot;;[.E22]=&quot;G&quot;);&quot;Pr. 1&quot;;IF(AND([.D22]=&quot;F&quot;;[.E22]=&quot;TG&quot;);&quot;Pr. 1&quot;;IF(AND([.D22]=&quot;TF&quot;;[.E22]=&quot;F&quot;);&quot;Pr. 3&quot;;IF(AND([.D22]=&quot;TF&quot;;[.E22]=&quot;M&quot;);&quot;Pr. 2&quot;;IF(AND([.D22]=&quot;TF&quot;;[.E22]=&quot;G&quot;);&quot;Pr. 1&quot;;IF(AND([.D22]=&quot;TF&quot;;[.E22]=&quot;TG&quot;);&quot;Pr. 1&quot;;&quot;&quot;))))))))))))))))" table:style-name="ce22"/>
          <table:table-cell table:style-name="ce38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8" table:style-name="ce20"/>
          <table:table-cell table:content-validation-name="val7" table:style-name="ce20"/>
          <table:table-cell office:value-type="string" office:string-value="" table:formula="of:=IF(AND([.D23]=&quot;R&quot;;[.E23]=&quot;F&quot;);&quot;Pr. 4&quot;;IF(AND([.D23]=&quot;R&quot;;[.E23]=&quot;M&quot;);&quot;Pr. 4&quot;;IF(AND([.D23]=&quot;R&quot;;[.E23]=&quot;G&quot;);&quot;Pr. 3&quot;;IF(AND([.D23]=&quot;R&quot;;[.E23]=&quot;TG&quot;);&quot;Pr. 3&quot;;IF(AND([.D23]=&quot;O&quot;;[.E23]=&quot;F&quot;);&quot;Pr. 4&quot;;IF(AND([.D23]=&quot;O&quot;;[.E23]=&quot;M&quot;);&quot;Pr. 2&quot;;IF(AND([.D23]=&quot;O&quot;;[.E23]=&quot;G&quot;);&quot;Pr. 2&quot;;IF(AND([.D23]=&quot;O&quot;;[.E23]=&quot;TG&quot;);&quot;Pr. 2&quot;;IF(AND([.D23]=&quot;F&quot;;[.E23]=&quot;F&quot;);&quot;Pr. 3&quot;;IF(AND([.D23]=&quot;F&quot;;[.E23]=&quot;M&quot;);&quot;Pr. 2&quot;;IF(AND([.D23]=&quot;F&quot;;[.E23]=&quot;G&quot;);&quot;Pr. 1&quot;;IF(AND([.D23]=&quot;F&quot;;[.E23]=&quot;TG&quot;);&quot;Pr. 1&quot;;IF(AND([.D23]=&quot;TF&quot;;[.E23]=&quot;F&quot;);&quot;Pr. 3&quot;;IF(AND([.D23]=&quot;TF&quot;;[.E23]=&quot;M&quot;);&quot;Pr. 2&quot;;IF(AND([.D23]=&quot;TF&quot;;[.E23]=&quot;G&quot;);&quot;Pr. 1&quot;;IF(AND([.D23]=&quot;TF&quot;;[.E23]=&quot;TG&quot;);&quot;Pr. 1&quot;;&quot;&quot;))))))))))))))))" table:style-name="ce22"/>
          <table:table-cell table:style-name="ce38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8" table:style-name="ce20"/>
          <table:table-cell table:content-validation-name="val7" table:style-name="ce20"/>
          <table:table-cell office:value-type="string" office:string-value="" table:formula="of:=IF(AND([.D24]=&quot;R&quot;;[.E24]=&quot;F&quot;);&quot;Pr. 4&quot;;IF(AND([.D24]=&quot;R&quot;;[.E24]=&quot;M&quot;);&quot;Pr. 4&quot;;IF(AND([.D24]=&quot;R&quot;;[.E24]=&quot;G&quot;);&quot;Pr. 3&quot;;IF(AND([.D24]=&quot;R&quot;;[.E24]=&quot;TG&quot;);&quot;Pr. 3&quot;;IF(AND([.D24]=&quot;O&quot;;[.E24]=&quot;F&quot;);&quot;Pr. 4&quot;;IF(AND([.D24]=&quot;O&quot;;[.E24]=&quot;M&quot;);&quot;Pr. 2&quot;;IF(AND([.D24]=&quot;O&quot;;[.E24]=&quot;G&quot;);&quot;Pr. 2&quot;;IF(AND([.D24]=&quot;O&quot;;[.E24]=&quot;TG&quot;);&quot;Pr. 2&quot;;IF(AND([.D24]=&quot;F&quot;;[.E24]=&quot;F&quot;);&quot;Pr. 3&quot;;IF(AND([.D24]=&quot;F&quot;;[.E24]=&quot;M&quot;);&quot;Pr. 2&quot;;IF(AND([.D24]=&quot;F&quot;;[.E24]=&quot;G&quot;);&quot;Pr. 1&quot;;IF(AND([.D24]=&quot;F&quot;;[.E24]=&quot;TG&quot;);&quot;Pr. 1&quot;;IF(AND([.D24]=&quot;TF&quot;;[.E24]=&quot;F&quot;);&quot;Pr. 3&quot;;IF(AND([.D24]=&quot;TF&quot;;[.E24]=&quot;M&quot;);&quot;Pr. 2&quot;;IF(AND([.D24]=&quot;TF&quot;;[.E24]=&quot;G&quot;);&quot;Pr. 1&quot;;IF(AND([.D24]=&quot;TF&quot;;[.E24]=&quot;TG&quot;);&quot;Pr. 1&quot;;&quot;&quot;))))))))))))))))" table:style-name="ce22"/>
          <table:table-cell table:style-name="ce38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8" table:style-name="ce20"/>
          <table:table-cell table:content-validation-name="val7" table:style-name="ce20"/>
          <table:table-cell office:value-type="string" office:string-value="" table:formula="of:=IF(AND([.D25]=&quot;R&quot;;[.E25]=&quot;F&quot;);&quot;Pr. 4&quot;;IF(AND([.D25]=&quot;R&quot;;[.E25]=&quot;M&quot;);&quot;Pr. 4&quot;;IF(AND([.D25]=&quot;R&quot;;[.E25]=&quot;G&quot;);&quot;Pr. 3&quot;;IF(AND([.D25]=&quot;R&quot;;[.E25]=&quot;TG&quot;);&quot;Pr. 3&quot;;IF(AND([.D25]=&quot;O&quot;;[.E25]=&quot;F&quot;);&quot;Pr. 4&quot;;IF(AND([.D25]=&quot;O&quot;;[.E25]=&quot;M&quot;);&quot;Pr. 2&quot;;IF(AND([.D25]=&quot;O&quot;;[.E25]=&quot;G&quot;);&quot;Pr. 2&quot;;IF(AND([.D25]=&quot;O&quot;;[.E25]=&quot;TG&quot;);&quot;Pr. 2&quot;;IF(AND([.D25]=&quot;F&quot;;[.E25]=&quot;F&quot;);&quot;Pr. 3&quot;;IF(AND([.D25]=&quot;F&quot;;[.E25]=&quot;M&quot;);&quot;Pr. 2&quot;;IF(AND([.D25]=&quot;F&quot;;[.E25]=&quot;G&quot;);&quot;Pr. 1&quot;;IF(AND([.D25]=&quot;F&quot;;[.E25]=&quot;TG&quot;);&quot;Pr. 1&quot;;IF(AND([.D25]=&quot;TF&quot;;[.E25]=&quot;F&quot;);&quot;Pr. 3&quot;;IF(AND([.D25]=&quot;TF&quot;;[.E25]=&quot;M&quot;);&quot;Pr. 2&quot;;IF(AND([.D25]=&quot;TF&quot;;[.E25]=&quot;G&quot;);&quot;Pr. 1&quot;;IF(AND([.D25]=&quot;TF&quot;;[.E25]=&quot;TG&quot;);&quot;Pr. 1&quot;;&quot;&quot;))))))))))))))))" table:style-name="ce22"/>
          <table:table-cell table:style-name="ce38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8" table:style-name="ce20"/>
          <table:table-cell table:content-validation-name="val7" table:style-name="ce20"/>
          <table:table-cell office:value-type="string" office:string-value="" table:formula="of:=IF(AND([.D26]=&quot;R&quot;;[.E26]=&quot;F&quot;);&quot;Pr. 4&quot;;IF(AND([.D26]=&quot;R&quot;;[.E26]=&quot;M&quot;);&quot;Pr. 4&quot;;IF(AND([.D26]=&quot;R&quot;;[.E26]=&quot;G&quot;);&quot;Pr. 3&quot;;IF(AND([.D26]=&quot;R&quot;;[.E26]=&quot;TG&quot;);&quot;Pr. 3&quot;;IF(AND([.D26]=&quot;O&quot;;[.E26]=&quot;F&quot;);&quot;Pr. 4&quot;;IF(AND([.D26]=&quot;O&quot;;[.E26]=&quot;M&quot;);&quot;Pr. 2&quot;;IF(AND([.D26]=&quot;O&quot;;[.E26]=&quot;G&quot;);&quot;Pr. 2&quot;;IF(AND([.D26]=&quot;O&quot;;[.E26]=&quot;TG&quot;);&quot;Pr. 2&quot;;IF(AND([.D26]=&quot;F&quot;;[.E26]=&quot;F&quot;);&quot;Pr. 3&quot;;IF(AND([.D26]=&quot;F&quot;;[.E26]=&quot;M&quot;);&quot;Pr. 2&quot;;IF(AND([.D26]=&quot;F&quot;;[.E26]=&quot;G&quot;);&quot;Pr. 1&quot;;IF(AND([.D26]=&quot;F&quot;;[.E26]=&quot;TG&quot;);&quot;Pr. 1&quot;;IF(AND([.D26]=&quot;TF&quot;;[.E26]=&quot;F&quot;);&quot;Pr. 3&quot;;IF(AND([.D26]=&quot;TF&quot;;[.E26]=&quot;M&quot;);&quot;Pr. 2&quot;;IF(AND([.D26]=&quot;TF&quot;;[.E26]=&quot;G&quot;);&quot;Pr. 1&quot;;IF(AND([.D26]=&quot;TF&quot;;[.E26]=&quot;TG&quot;);&quot;Pr. 1&quot;;&quot;&quot;))))))))))))))))" table:style-name="ce22"/>
          <table:table-cell table:style-name="ce38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8" table:style-name="ce20"/>
          <table:table-cell table:content-validation-name="val7" table:style-name="ce20"/>
          <table:table-cell office:value-type="string" office:string-value="" table:formula="of:=IF(AND([.D27]=&quot;R&quot;;[.E27]=&quot;F&quot;);&quot;Pr. 4&quot;;IF(AND([.D27]=&quot;R&quot;;[.E27]=&quot;M&quot;);&quot;Pr. 4&quot;;IF(AND([.D27]=&quot;R&quot;;[.E27]=&quot;G&quot;);&quot;Pr. 3&quot;;IF(AND([.D27]=&quot;R&quot;;[.E27]=&quot;TG&quot;);&quot;Pr. 3&quot;;IF(AND([.D27]=&quot;O&quot;;[.E27]=&quot;F&quot;);&quot;Pr. 4&quot;;IF(AND([.D27]=&quot;O&quot;;[.E27]=&quot;M&quot;);&quot;Pr. 2&quot;;IF(AND([.D27]=&quot;O&quot;;[.E27]=&quot;G&quot;);&quot;Pr. 2&quot;;IF(AND([.D27]=&quot;O&quot;;[.E27]=&quot;TG&quot;);&quot;Pr. 2&quot;;IF(AND([.D27]=&quot;F&quot;;[.E27]=&quot;F&quot;);&quot;Pr. 3&quot;;IF(AND([.D27]=&quot;F&quot;;[.E27]=&quot;M&quot;);&quot;Pr. 2&quot;;IF(AND([.D27]=&quot;F&quot;;[.E27]=&quot;G&quot;);&quot;Pr. 1&quot;;IF(AND([.D27]=&quot;F&quot;;[.E27]=&quot;TG&quot;);&quot;Pr. 1&quot;;IF(AND([.D27]=&quot;TF&quot;;[.E27]=&quot;F&quot;);&quot;Pr. 3&quot;;IF(AND([.D27]=&quot;TF&quot;;[.E27]=&quot;M&quot;);&quot;Pr. 2&quot;;IF(AND([.D27]=&quot;TF&quot;;[.E27]=&quot;G&quot;);&quot;Pr. 1&quot;;IF(AND([.D27]=&quot;TF&quot;;[.E27]=&quot;TG&quot;);&quot;Pr. 1&quot;;&quot;&quot;))))))))))))))))" table:style-name="ce22"/>
          <table:table-cell table:style-name="ce38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8" table:style-name="ce20"/>
          <table:table-cell table:content-validation-name="val7" table:style-name="ce20"/>
          <table:table-cell office:value-type="string" office:string-value="" table:formula="of:=IF(AND([.D28]=&quot;R&quot;;[.E28]=&quot;F&quot;);&quot;Pr. 4&quot;;IF(AND([.D28]=&quot;R&quot;;[.E28]=&quot;M&quot;);&quot;Pr. 4&quot;;IF(AND([.D28]=&quot;R&quot;;[.E28]=&quot;G&quot;);&quot;Pr. 3&quot;;IF(AND([.D28]=&quot;R&quot;;[.E28]=&quot;TG&quot;);&quot;Pr. 3&quot;;IF(AND([.D28]=&quot;O&quot;;[.E28]=&quot;F&quot;);&quot;Pr. 4&quot;;IF(AND([.D28]=&quot;O&quot;;[.E28]=&quot;M&quot;);&quot;Pr. 2&quot;;IF(AND([.D28]=&quot;O&quot;;[.E28]=&quot;G&quot;);&quot;Pr. 2&quot;;IF(AND([.D28]=&quot;O&quot;;[.E28]=&quot;TG&quot;);&quot;Pr. 2&quot;;IF(AND([.D28]=&quot;F&quot;;[.E28]=&quot;F&quot;);&quot;Pr. 3&quot;;IF(AND([.D28]=&quot;F&quot;;[.E28]=&quot;M&quot;);&quot;Pr. 2&quot;;IF(AND([.D28]=&quot;F&quot;;[.E28]=&quot;G&quot;);&quot;Pr. 1&quot;;IF(AND([.D28]=&quot;F&quot;;[.E28]=&quot;TG&quot;);&quot;Pr. 1&quot;;IF(AND([.D28]=&quot;TF&quot;;[.E28]=&quot;F&quot;);&quot;Pr. 3&quot;;IF(AND([.D28]=&quot;TF&quot;;[.E28]=&quot;M&quot;);&quot;Pr. 2&quot;;IF(AND([.D28]=&quot;TF&quot;;[.E28]=&quot;G&quot;);&quot;Pr. 1&quot;;IF(AND([.D28]=&quot;TF&quot;;[.E28]=&quot;TG&quot;);&quot;Pr. 1&quot;;&quot;&quot;))))))))))))))))" table:style-name="ce22"/>
          <table:table-cell table:style-name="ce38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8" table:style-name="ce20"/>
          <table:table-cell table:content-validation-name="val7" table:style-name="ce20"/>
          <table:table-cell office:value-type="string" office:string-value="" table:formula="of:=IF(AND([.D29]=&quot;R&quot;;[.E29]=&quot;F&quot;);&quot;Pr. 4&quot;;IF(AND([.D29]=&quot;R&quot;;[.E29]=&quot;M&quot;);&quot;Pr. 4&quot;;IF(AND([.D29]=&quot;R&quot;;[.E29]=&quot;G&quot;);&quot;Pr. 3&quot;;IF(AND([.D29]=&quot;R&quot;;[.E29]=&quot;TG&quot;);&quot;Pr. 3&quot;;IF(AND([.D29]=&quot;O&quot;;[.E29]=&quot;F&quot;);&quot;Pr. 4&quot;;IF(AND([.D29]=&quot;O&quot;;[.E29]=&quot;M&quot;);&quot;Pr. 2&quot;;IF(AND([.D29]=&quot;O&quot;;[.E29]=&quot;G&quot;);&quot;Pr. 2&quot;;IF(AND([.D29]=&quot;O&quot;;[.E29]=&quot;TG&quot;);&quot;Pr. 2&quot;;IF(AND([.D29]=&quot;F&quot;;[.E29]=&quot;F&quot;);&quot;Pr. 3&quot;;IF(AND([.D29]=&quot;F&quot;;[.E29]=&quot;M&quot;);&quot;Pr. 2&quot;;IF(AND([.D29]=&quot;F&quot;;[.E29]=&quot;G&quot;);&quot;Pr. 1&quot;;IF(AND([.D29]=&quot;F&quot;;[.E29]=&quot;TG&quot;);&quot;Pr. 1&quot;;IF(AND([.D29]=&quot;TF&quot;;[.E29]=&quot;F&quot;);&quot;Pr. 3&quot;;IF(AND([.D29]=&quot;TF&quot;;[.E29]=&quot;M&quot;);&quot;Pr. 2&quot;;IF(AND([.D29]=&quot;TF&quot;;[.E29]=&quot;G&quot;);&quot;Pr. 1&quot;;IF(AND([.D29]=&quot;TF&quot;;[.E29]=&quot;TG&quot;);&quot;Pr. 1&quot;;&quot;&quot;))))))))))))))))" table:style-name="ce22"/>
          <table:table-cell table:style-name="ce38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8" table:style-name="ce20"/>
          <table:table-cell table:content-validation-name="val7" table:style-name="ce20"/>
          <table:table-cell office:value-type="string" office:string-value="" table:formula="of:=IF(AND([.D30]=&quot;R&quot;;[.E30]=&quot;F&quot;);&quot;Pr. 4&quot;;IF(AND([.D30]=&quot;R&quot;;[.E30]=&quot;M&quot;);&quot;Pr. 4&quot;;IF(AND([.D30]=&quot;R&quot;;[.E30]=&quot;G&quot;);&quot;Pr. 3&quot;;IF(AND([.D30]=&quot;R&quot;;[.E30]=&quot;TG&quot;);&quot;Pr. 3&quot;;IF(AND([.D30]=&quot;O&quot;;[.E30]=&quot;F&quot;);&quot;Pr. 4&quot;;IF(AND([.D30]=&quot;O&quot;;[.E30]=&quot;M&quot;);&quot;Pr. 2&quot;;IF(AND([.D30]=&quot;O&quot;;[.E30]=&quot;G&quot;);&quot;Pr. 2&quot;;IF(AND([.D30]=&quot;O&quot;;[.E30]=&quot;TG&quot;);&quot;Pr. 2&quot;;IF(AND([.D30]=&quot;F&quot;;[.E30]=&quot;F&quot;);&quot;Pr. 3&quot;;IF(AND([.D30]=&quot;F&quot;;[.E30]=&quot;M&quot;);&quot;Pr. 2&quot;;IF(AND([.D30]=&quot;F&quot;;[.E30]=&quot;G&quot;);&quot;Pr. 1&quot;;IF(AND([.D30]=&quot;F&quot;;[.E30]=&quot;TG&quot;);&quot;Pr. 1&quot;;IF(AND([.D30]=&quot;TF&quot;;[.E30]=&quot;F&quot;);&quot;Pr. 3&quot;;IF(AND([.D30]=&quot;TF&quot;;[.E30]=&quot;M&quot;);&quot;Pr. 2&quot;;IF(AND([.D30]=&quot;TF&quot;;[.E30]=&quot;G&quot;);&quot;Pr. 1&quot;;IF(AND([.D30]=&quot;TF&quot;;[.E30]=&quot;TG&quot;);&quot;Pr. 1&quot;;&quot;&quot;))))))))))))))))" table:style-name="ce22"/>
          <table:table-cell table:style-name="ce38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8" table:style-name="ce20"/>
          <table:table-cell table:content-validation-name="val7" table:style-name="ce20"/>
          <table:table-cell office:value-type="string" office:string-value="" table:formula="of:=IF(AND([.D31]=&quot;R&quot;;[.E31]=&quot;F&quot;);&quot;Pr. 4&quot;;IF(AND([.D31]=&quot;R&quot;;[.E31]=&quot;M&quot;);&quot;Pr. 4&quot;;IF(AND([.D31]=&quot;R&quot;;[.E31]=&quot;G&quot;);&quot;Pr. 3&quot;;IF(AND([.D31]=&quot;R&quot;;[.E31]=&quot;TG&quot;);&quot;Pr. 3&quot;;IF(AND([.D31]=&quot;O&quot;;[.E31]=&quot;F&quot;);&quot;Pr. 4&quot;;IF(AND([.D31]=&quot;O&quot;;[.E31]=&quot;M&quot;);&quot;Pr. 2&quot;;IF(AND([.D31]=&quot;O&quot;;[.E31]=&quot;G&quot;);&quot;Pr. 2&quot;;IF(AND([.D31]=&quot;O&quot;;[.E31]=&quot;TG&quot;);&quot;Pr. 2&quot;;IF(AND([.D31]=&quot;F&quot;;[.E31]=&quot;F&quot;);&quot;Pr. 3&quot;;IF(AND([.D31]=&quot;F&quot;;[.E31]=&quot;M&quot;);&quot;Pr. 2&quot;;IF(AND([.D31]=&quot;F&quot;;[.E31]=&quot;G&quot;);&quot;Pr. 1&quot;;IF(AND([.D31]=&quot;F&quot;;[.E31]=&quot;TG&quot;);&quot;Pr. 1&quot;;IF(AND([.D31]=&quot;TF&quot;;[.E31]=&quot;F&quot;);&quot;Pr. 3&quot;;IF(AND([.D31]=&quot;TF&quot;;[.E31]=&quot;M&quot;);&quot;Pr. 2&quot;;IF(AND([.D31]=&quot;TF&quot;;[.E31]=&quot;G&quot;);&quot;Pr. 1&quot;;IF(AND([.D31]=&quot;TF&quot;;[.E31]=&quot;TG&quot;);&quot;Pr. 1&quot;;&quot;&quot;))))))))))))))))" table:style-name="ce22"/>
          <table:table-cell table:style-name="ce38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8" table:style-name="ce20"/>
          <table:table-cell table:content-validation-name="val7" table:style-name="ce20"/>
          <table:table-cell office:value-type="string" office:string-value="" table:formula="of:=IF(AND([.D32]=&quot;R&quot;;[.E32]=&quot;F&quot;);&quot;Pr. 4&quot;;IF(AND([.D32]=&quot;R&quot;;[.E32]=&quot;M&quot;);&quot;Pr. 4&quot;;IF(AND([.D32]=&quot;R&quot;;[.E32]=&quot;G&quot;);&quot;Pr. 3&quot;;IF(AND([.D32]=&quot;R&quot;;[.E32]=&quot;TG&quot;);&quot;Pr. 3&quot;;IF(AND([.D32]=&quot;O&quot;;[.E32]=&quot;F&quot;);&quot;Pr. 4&quot;;IF(AND([.D32]=&quot;O&quot;;[.E32]=&quot;M&quot;);&quot;Pr. 2&quot;;IF(AND([.D32]=&quot;O&quot;;[.E32]=&quot;G&quot;);&quot;Pr. 2&quot;;IF(AND([.D32]=&quot;O&quot;;[.E32]=&quot;TG&quot;);&quot;Pr. 2&quot;;IF(AND([.D32]=&quot;F&quot;;[.E32]=&quot;F&quot;);&quot;Pr. 3&quot;;IF(AND([.D32]=&quot;F&quot;;[.E32]=&quot;M&quot;);&quot;Pr. 2&quot;;IF(AND([.D32]=&quot;F&quot;;[.E32]=&quot;G&quot;);&quot;Pr. 1&quot;;IF(AND([.D32]=&quot;F&quot;;[.E32]=&quot;TG&quot;);&quot;Pr. 1&quot;;IF(AND([.D32]=&quot;TF&quot;;[.E32]=&quot;F&quot;);&quot;Pr. 3&quot;;IF(AND([.D32]=&quot;TF&quot;;[.E32]=&quot;M&quot;);&quot;Pr. 2&quot;;IF(AND([.D32]=&quot;TF&quot;;[.E32]=&quot;G&quot;);&quot;Pr. 1&quot;;IF(AND([.D32]=&quot;TF&quot;;[.E32]=&quot;TG&quot;);&quot;Pr. 1&quot;;&quot;&quot;))))))))))))))))" table:style-name="ce22"/>
          <table:table-cell table:style-name="ce38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8" table:style-name="ce20"/>
          <table:table-cell table:content-validation-name="val7" table:style-name="ce20"/>
          <table:table-cell office:value-type="string" office:string-value="" table:formula="of:=IF(AND([.D33]=&quot;R&quot;;[.E33]=&quot;F&quot;);&quot;Pr. 4&quot;;IF(AND([.D33]=&quot;R&quot;;[.E33]=&quot;M&quot;);&quot;Pr. 4&quot;;IF(AND([.D33]=&quot;R&quot;;[.E33]=&quot;G&quot;);&quot;Pr. 3&quot;;IF(AND([.D33]=&quot;R&quot;;[.E33]=&quot;TG&quot;);&quot;Pr. 3&quot;;IF(AND([.D33]=&quot;O&quot;;[.E33]=&quot;F&quot;);&quot;Pr. 4&quot;;IF(AND([.D33]=&quot;O&quot;;[.E33]=&quot;M&quot;);&quot;Pr. 2&quot;;IF(AND([.D33]=&quot;O&quot;;[.E33]=&quot;G&quot;);&quot;Pr. 2&quot;;IF(AND([.D33]=&quot;O&quot;;[.E33]=&quot;TG&quot;);&quot;Pr. 2&quot;;IF(AND([.D33]=&quot;F&quot;;[.E33]=&quot;F&quot;);&quot;Pr. 3&quot;;IF(AND([.D33]=&quot;F&quot;;[.E33]=&quot;M&quot;);&quot;Pr. 2&quot;;IF(AND([.D33]=&quot;F&quot;;[.E33]=&quot;G&quot;);&quot;Pr. 1&quot;;IF(AND([.D33]=&quot;F&quot;;[.E33]=&quot;TG&quot;);&quot;Pr. 1&quot;;IF(AND([.D33]=&quot;TF&quot;;[.E33]=&quot;F&quot;);&quot;Pr. 3&quot;;IF(AND([.D33]=&quot;TF&quot;;[.E33]=&quot;M&quot;);&quot;Pr. 2&quot;;IF(AND([.D33]=&quot;TF&quot;;[.E33]=&quot;G&quot;);&quot;Pr. 1&quot;;IF(AND([.D33]=&quot;TF&quot;;[.E33]=&quot;TG&quot;);&quot;Pr. 1&quot;;&quot;&quot;))))))))))))))))" table:style-name="ce22"/>
          <table:table-cell table:style-name="ce38"/>
          <table:table-cell table:number-columns-repeated="3" table:style-name="ce20"/>
          <table:table-cell table:number-columns-repeated="16374"/>
        </table:table-row>
        <table:table-row table:style-name="ro6">
          <table:table-cell table:number-columns-repeated="3" table:style-name="ce20"/>
          <table:table-cell table:content-validation-name="val8" table:style-name="ce20"/>
          <table:table-cell table:content-validation-name="val7" table:style-name="ce20"/>
          <table:table-cell office:value-type="string" office:string-value="" table:formula="of:=IF(AND([.D34]=&quot;R&quot;;[.E34]=&quot;F&quot;);&quot;Pr. 4&quot;;IF(AND([.D34]=&quot;R&quot;;[.E34]=&quot;M&quot;);&quot;Pr. 4&quot;;IF(AND([.D34]=&quot;R&quot;;[.E34]=&quot;G&quot;);&quot;Pr. 3&quot;;IF(AND([.D34]=&quot;R&quot;;[.E34]=&quot;TG&quot;);&quot;Pr. 3&quot;;IF(AND([.D34]=&quot;O&quot;;[.E34]=&quot;F&quot;);&quot;Pr. 4&quot;;IF(AND([.D34]=&quot;O&quot;;[.E34]=&quot;M&quot;);&quot;Pr. 2&quot;;IF(AND([.D34]=&quot;O&quot;;[.E34]=&quot;G&quot;);&quot;Pr. 2&quot;;IF(AND([.D34]=&quot;O&quot;;[.E34]=&quot;TG&quot;);&quot;Pr. 2&quot;;IF(AND([.D34]=&quot;F&quot;;[.E34]=&quot;F&quot;);&quot;Pr. 3&quot;;IF(AND([.D34]=&quot;F&quot;;[.E34]=&quot;M&quot;);&quot;Pr. 2&quot;;IF(AND([.D34]=&quot;F&quot;;[.E34]=&quot;G&quot;);&quot;Pr. 1&quot;;IF(AND([.D34]=&quot;F&quot;;[.E34]=&quot;TG&quot;);&quot;Pr. 1&quot;;IF(AND([.D34]=&quot;TF&quot;;[.E34]=&quot;F&quot;);&quot;Pr. 3&quot;;IF(AND([.D34]=&quot;TF&quot;;[.E34]=&quot;M&quot;);&quot;Pr. 2&quot;;IF(AND([.D34]=&quot;TF&quot;;[.E34]=&quot;G&quot;);&quot;Pr. 1&quot;;IF(AND([.D34]=&quot;TF&quot;;[.E34]=&quot;TG&quot;);&quot;Pr. 1&quot;;&quot;&quot;))))))))))))))))" table:style-name="ce22"/>
          <table:table-cell table:style-name="ce38"/>
          <table:table-cell table:number-columns-repeated="3" table:style-name="ce20"/>
          <table:table-cell table:number-columns-repeated="16374"/>
        </table:table-row>
        <table:table-row table:number-rows-repeated="1048542" table:style-name="ro6">
          <table:table-cell table:number-columns-repeated="16384"/>
        </table:table-row>
      </table:table>
      <table:table table:name="Unité_de_Travail_n°5" table:style-name="ta2" table:protected="true">
        <table:table-column table:style-name="co5" table:default-cell-style-name="ce16"/>
        <table:table-column table:style-name="co6" table:number-columns-repeated="2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9" table:default-cell-style-name="ce16"/>
        <table:table-column table:style-name="co6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number-columns-repeated="16374" table:default-cell-style-name="ce16"/>
        <table:table-row table:style-name="ro6">
          <table:table-cell table:number-columns-spanned="10" table:number-rows-spanned="1" table:style-name="ce33"/>
          <table:covered-table-cell>
            <draw:frame draw:z-index="1" draw:id="id4" draw:style-name="a12" draw:name="Image 1" svg:x="0.95833in" svg:y="0.05208in" svg:width="6.16875in" svg:height="0.47569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 table:style-name="ce16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7">
            <text:p>Unité de travail :</text:p>
          </table:table-cell>
          <table:table-cell office:value-type="string" table:style-name="ce18">
            <text:p>…………………….</text:p>
          </table:table-cell>
          <table:table-cell table:style-name="ce16"/>
          <table:table-cell office:value-type="string" table:number-columns-spanned="5" table:number-rows-spanned="1" table:style-name="ce34">
            <text:p>Nombre de salariés composants l'Unité de Travail :</text:p>
          </table:table-cell>
          <table:covered-table-cell table:number-columns-repeated="4"/>
          <table:table-cell office:value-type="string" table:style-name="ce16">
            <text:p>…………….</text:p>
          </table:table-cell>
          <table:table-cell table:number-columns-repeated="16375" table:style-name="ce16"/>
        </table:table-row>
        <table:table-row table:style-name="ro6">
          <table:table-cell table:number-columns-repeated="16384"/>
        </table:table-row>
        <table:table-row table:style-name="ro8">
          <table:table-cell office:value-type="string" table:number-columns-spanned="1" table:number-rows-spanned="2" table:style-name="ce31">
            <text:p>RISQUE ÉVALUÉ</text:p>
          </table:table-cell>
          <table:table-cell office:value-type="string" table:number-columns-spanned="1" table:number-rows-spanned="2" table:style-name="ce31">
            <text:p>SITUATIONS DANGEREUSES IDENTIFIÉES</text:p>
          </table:table-cell>
          <table:table-cell office:value-type="string" table:number-columns-spanned="1" table:number-rows-spanned="2" table:style-name="ce31">
            <text:p>PRÉVENTION EXISTANTE</text:p>
          </table:table-cell>
          <table:table-cell office:value-type="string" table:number-columns-spanned="4" table:number-rows-spanned="1" table:style-name="ce31">
            <text:p>HIÉRARCHISATION</text:p>
          </table:table-cell>
          <table:covered-table-cell table:number-columns-repeated="3"/>
          <table:table-cell office:value-type="string" table:number-columns-spanned="1" table:number-rows-spanned="2" table:style-name="ce31">
            <text:p>ACTIONS ENVISAGEABLES (annuler, réduire, limiter le risque)</text:p>
          </table:table-cell>
          <table:table-cell office:value-type="string" table:number-columns-spanned="1" table:number-rows-spanned="2" table:style-name="ce31">
            <text:p>DÉLAIS</text:p>
          </table:table-cell>
          <table:table-cell office:value-type="string" table:number-columns-spanned="1" table:number-rows-spanned="2" table:style-name="ce31">
            <text:p>ACTIONS VALIDÉES</text:p>
          </table:table-cell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19">
            <text:p>Fr.</text:p>
          </table:table-cell>
          <table:table-cell office:value-type="string" table:style-name="ce19">
            <text:p>Gr.</text:p>
          </table:table-cell>
          <table:table-cell office:value-type="string" table:number-columns-spanned="2" table:number-rows-spanned="1" table:style-name="ce32">
            <text:p>Priorité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table:style-name="ce20">
            <office:annotation draw:style-name="a13" svg:x="1.29166666666667in" svg:y="1.875in" svg:width="1.65625in" svg:height="0.40625in">
              <dc:creator>Administrateur</dc:creator>
              <text:p><text:span text:style-name="T1">Exemple :</text:span></text:p>
              <text:p><text:span text:style-name="T1">"MANUTENTION MANUELLE"</text:span></text:p>
            </office:annotation>
          </table:table-cell>
          <table:table-cell table:number-columns-repeated="2" table:style-name="ce20"/>
          <table:table-cell table:content-validation-name="val9" table:style-name="ce20"/>
          <table:table-cell table:content-validation-name="val10" table:style-name="ce20"/>
          <table:table-cell office:value-type="string" office:string-value="" table:formula="of:=IF(AND([.D9]=&quot;R&quot;;[.E9]=&quot;F&quot;);&quot;Pr. 4&quot;;IF(AND([.D9]=&quot;R&quot;;[.E9]=&quot;M&quot;);&quot;Pr. 4&quot;;IF(AND([.D9]=&quot;R&quot;;[.E9]=&quot;G&quot;);&quot;Pr. 3&quot;;IF(AND([.D9]=&quot;R&quot;;[.E9]=&quot;TG&quot;);&quot;Pr. 3&quot;;IF(AND([.D9]=&quot;O&quot;;[.E9]=&quot;F&quot;);&quot;Pr. 4&quot;;IF(AND([.D9]=&quot;O&quot;;[.E9]=&quot;M&quot;);&quot;Pr. 2&quot;;IF(AND([.D9]=&quot;O&quot;;[.E9]=&quot;G&quot;);&quot;Pr. 2&quot;;IF(AND([.D9]=&quot;O&quot;;[.E9]=&quot;TG&quot;);&quot;Pr. 2&quot;;IF(AND([.D9]=&quot;F&quot;;[.E9]=&quot;F&quot;);&quot;Pr. 3&quot;;IF(AND([.D9]=&quot;F&quot;;[.E9]=&quot;M&quot;);&quot;Pr. 2&quot;;IF(AND([.D9]=&quot;F&quot;;[.E9]=&quot;G&quot;);&quot;Pr. 1&quot;;IF(AND([.D9]=&quot;F&quot;;[.E9]=&quot;TG&quot;);&quot;Pr. 1&quot;;IF(AND([.D9]=&quot;TF&quot;;[.E9]=&quot;F&quot;);&quot;Pr. 3&quot;;IF(AND([.D9]=&quot;TF&quot;;[.E9]=&quot;M&quot;);&quot;Pr. 2&quot;;IF(AND([.D9]=&quot;TF&quot;;[.E9]=&quot;G&quot;);&quot;Pr. 1&quot;;IF(AND([.D9]=&quot;TF&quot;;[.E9]=&quot;TG&quot;);&quot;Pr. 1&quot;;&quot;&quot;))))))))))))))))" table:style-name="ce22"/>
          <table:table-cell table:style-name="ce39"/>
          <table:table-cell table:style-name="ce20"/>
          <table:table-cell table:style-name="ce20">
            <office:annotation draw:style-name="a14" svg:x="9.14583333333333in" svg:y="1.875in" svg:width="0.8125in" svg:height="0.385416666666667in">
              <dc:creator>Administrateur</dc:creator>
              <text:p><text:span text:style-name="T2">Exemple :</text:span></text:p>
              <text:p><text:span text:style-name="T1">"Juillet 2016"</text:span></text:p>
            </office:annotation>
          </table:table-cell>
          <table:table-cell table:style-name="ce20"/>
          <table:table-cell table:number-columns-repeated="16374"/>
        </table:table-row>
        <table:table-row table:style-name="ro8">
          <table:table-cell table:number-columns-repeated="3" table:style-name="ce21"/>
          <table:table-cell table:content-validation-name="val9" table:style-name="ce21"/>
          <table:table-cell table:content-validation-name="val10" table:style-name="ce21"/>
          <table:table-cell office:value-type="string" office:string-value="" table:formula="of:=IF(AND([.D10]=&quot;R&quot;;[.E10]=&quot;F&quot;);&quot;Pr. 4&quot;;IF(AND([.D10]=&quot;R&quot;;[.E10]=&quot;M&quot;);&quot;Pr. 4&quot;;IF(AND([.D10]=&quot;R&quot;;[.E10]=&quot;G&quot;);&quot;Pr. 3&quot;;IF(AND([.D10]=&quot;R&quot;;[.E10]=&quot;TG&quot;);&quot;Pr. 3&quot;;IF(AND([.D10]=&quot;O&quot;;[.E10]=&quot;F&quot;);&quot;Pr. 4&quot;;IF(AND([.D10]=&quot;O&quot;;[.E10]=&quot;M&quot;);&quot;Pr. 2&quot;;IF(AND([.D10]=&quot;O&quot;;[.E10]=&quot;G&quot;);&quot;Pr. 2&quot;;IF(AND([.D10]=&quot;O&quot;;[.E10]=&quot;TG&quot;);&quot;Pr. 2&quot;;IF(AND([.D10]=&quot;F&quot;;[.E10]=&quot;F&quot;);&quot;Pr. 3&quot;;IF(AND([.D10]=&quot;F&quot;;[.E10]=&quot;M&quot;);&quot;Pr. 2&quot;;IF(AND([.D10]=&quot;F&quot;;[.E10]=&quot;G&quot;);&quot;Pr. 1&quot;;IF(AND([.D10]=&quot;F&quot;;[.E10]=&quot;TG&quot;);&quot;Pr. 1&quot;;IF(AND([.D10]=&quot;TF&quot;;[.E10]=&quot;F&quot;);&quot;Pr. 3&quot;;IF(AND([.D10]=&quot;TF&quot;;[.E10]=&quot;M&quot;);&quot;Pr. 2&quot;;IF(AND([.D10]=&quot;TF&quot;;[.E10]=&quot;G&quot;);&quot;Pr. 1&quot;;IF(AND([.D10]=&quot;TF&quot;;[.E10]=&quot;TG&quot;);&quot;Pr. 1&quot;;&quot;&quot;))))))))))))))))" table:style-name="ce22"/>
          <table:table-cell table:style-name="ce39"/>
          <table:table-cell table:number-columns-repeated="3" table:style-name="ce21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9" table:style-name="ce20"/>
          <table:table-cell table:content-validation-name="val10" table:style-name="ce20"/>
          <table:table-cell office:value-type="string" office:string-value="" table:formula="of:=IF(AND([.D11]=&quot;R&quot;;[.E11]=&quot;F&quot;);&quot;Pr. 4&quot;;IF(AND([.D11]=&quot;R&quot;;[.E11]=&quot;M&quot;);&quot;Pr. 4&quot;;IF(AND([.D11]=&quot;R&quot;;[.E11]=&quot;G&quot;);&quot;Pr. 3&quot;;IF(AND([.D11]=&quot;R&quot;;[.E11]=&quot;TG&quot;);&quot;Pr. 3&quot;;IF(AND([.D11]=&quot;O&quot;;[.E11]=&quot;F&quot;);&quot;Pr. 4&quot;;IF(AND([.D11]=&quot;O&quot;;[.E11]=&quot;M&quot;);&quot;Pr. 2&quot;;IF(AND([.D11]=&quot;O&quot;;[.E11]=&quot;G&quot;);&quot;Pr. 2&quot;;IF(AND([.D11]=&quot;O&quot;;[.E11]=&quot;TG&quot;);&quot;Pr. 2&quot;;IF(AND([.D11]=&quot;F&quot;;[.E11]=&quot;F&quot;);&quot;Pr. 3&quot;;IF(AND([.D11]=&quot;F&quot;;[.E11]=&quot;M&quot;);&quot;Pr. 2&quot;;IF(AND([.D11]=&quot;F&quot;;[.E11]=&quot;G&quot;);&quot;Pr. 1&quot;;IF(AND([.D11]=&quot;F&quot;;[.E11]=&quot;TG&quot;);&quot;Pr. 1&quot;;IF(AND([.D11]=&quot;TF&quot;;[.E11]=&quot;F&quot;);&quot;Pr. 3&quot;;IF(AND([.D11]=&quot;TF&quot;;[.E11]=&quot;M&quot;);&quot;Pr. 2&quot;;IF(AND([.D11]=&quot;TF&quot;;[.E11]=&quot;G&quot;);&quot;Pr. 1&quot;;IF(AND([.D11]=&quot;TF&quot;;[.E11]=&quot;TG&quot;);&quot;Pr. 1&quot;;&quot;&quot;))))))))))))))))" table:style-name="ce22"/>
          <table:table-cell table:style-name="ce39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9" table:style-name="ce20"/>
          <table:table-cell table:content-validation-name="val10" table:style-name="ce20"/>
          <table:table-cell office:value-type="string" office:string-value="" table:formula="of:=IF(AND([.D12]=&quot;R&quot;;[.E12]=&quot;F&quot;);&quot;Pr. 4&quot;;IF(AND([.D12]=&quot;R&quot;;[.E12]=&quot;M&quot;);&quot;Pr. 4&quot;;IF(AND([.D12]=&quot;R&quot;;[.E12]=&quot;G&quot;);&quot;Pr. 3&quot;;IF(AND([.D12]=&quot;R&quot;;[.E12]=&quot;TG&quot;);&quot;Pr. 3&quot;;IF(AND([.D12]=&quot;O&quot;;[.E12]=&quot;F&quot;);&quot;Pr. 4&quot;;IF(AND([.D12]=&quot;O&quot;;[.E12]=&quot;M&quot;);&quot;Pr. 2&quot;;IF(AND([.D12]=&quot;O&quot;;[.E12]=&quot;G&quot;);&quot;Pr. 2&quot;;IF(AND([.D12]=&quot;O&quot;;[.E12]=&quot;TG&quot;);&quot;Pr. 2&quot;;IF(AND([.D12]=&quot;F&quot;;[.E12]=&quot;F&quot;);&quot;Pr. 3&quot;;IF(AND([.D12]=&quot;F&quot;;[.E12]=&quot;M&quot;);&quot;Pr. 2&quot;;IF(AND([.D12]=&quot;F&quot;;[.E12]=&quot;G&quot;);&quot;Pr. 1&quot;;IF(AND([.D12]=&quot;F&quot;;[.E12]=&quot;TG&quot;);&quot;Pr. 1&quot;;IF(AND([.D12]=&quot;TF&quot;;[.E12]=&quot;F&quot;);&quot;Pr. 3&quot;;IF(AND([.D12]=&quot;TF&quot;;[.E12]=&quot;M&quot;);&quot;Pr. 2&quot;;IF(AND([.D12]=&quot;TF&quot;;[.E12]=&quot;G&quot;);&quot;Pr. 1&quot;;IF(AND([.D12]=&quot;TF&quot;;[.E12]=&quot;TG&quot;);&quot;Pr. 1&quot;;&quot;&quot;))))))))))))))))" table:style-name="ce22"/>
          <table:table-cell table:style-name="ce39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9" table:style-name="ce20"/>
          <table:table-cell table:content-validation-name="val10" table:style-name="ce20"/>
          <table:table-cell office:value-type="string" office:string-value="" table:formula="of:=IF(AND([.D13]=&quot;R&quot;;[.E13]=&quot;F&quot;);&quot;Pr. 4&quot;;IF(AND([.D13]=&quot;R&quot;;[.E13]=&quot;M&quot;);&quot;Pr. 4&quot;;IF(AND([.D13]=&quot;R&quot;;[.E13]=&quot;G&quot;);&quot;Pr. 3&quot;;IF(AND([.D13]=&quot;R&quot;;[.E13]=&quot;TG&quot;);&quot;Pr. 3&quot;;IF(AND([.D13]=&quot;O&quot;;[.E13]=&quot;F&quot;);&quot;Pr. 4&quot;;IF(AND([.D13]=&quot;O&quot;;[.E13]=&quot;M&quot;);&quot;Pr. 2&quot;;IF(AND([.D13]=&quot;O&quot;;[.E13]=&quot;G&quot;);&quot;Pr. 2&quot;;IF(AND([.D13]=&quot;O&quot;;[.E13]=&quot;TG&quot;);&quot;Pr. 2&quot;;IF(AND([.D13]=&quot;F&quot;;[.E13]=&quot;F&quot;);&quot;Pr. 3&quot;;IF(AND([.D13]=&quot;F&quot;;[.E13]=&quot;M&quot;);&quot;Pr. 2&quot;;IF(AND([.D13]=&quot;F&quot;;[.E13]=&quot;G&quot;);&quot;Pr. 1&quot;;IF(AND([.D13]=&quot;F&quot;;[.E13]=&quot;TG&quot;);&quot;Pr. 1&quot;;IF(AND([.D13]=&quot;TF&quot;;[.E13]=&quot;F&quot;);&quot;Pr. 3&quot;;IF(AND([.D13]=&quot;TF&quot;;[.E13]=&quot;M&quot;);&quot;Pr. 2&quot;;IF(AND([.D13]=&quot;TF&quot;;[.E13]=&quot;G&quot;);&quot;Pr. 1&quot;;IF(AND([.D13]=&quot;TF&quot;;[.E13]=&quot;TG&quot;);&quot;Pr. 1&quot;;&quot;&quot;))))))))))))))))" table:style-name="ce22"/>
          <table:table-cell table:style-name="ce39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9" table:style-name="ce20"/>
          <table:table-cell table:content-validation-name="val10" table:style-name="ce20"/>
          <table:table-cell office:value-type="string" office:string-value="" table:formula="of:=IF(AND([.D14]=&quot;R&quot;;[.E14]=&quot;F&quot;);&quot;Pr. 4&quot;;IF(AND([.D14]=&quot;R&quot;;[.E14]=&quot;M&quot;);&quot;Pr. 4&quot;;IF(AND([.D14]=&quot;R&quot;;[.E14]=&quot;G&quot;);&quot;Pr. 3&quot;;IF(AND([.D14]=&quot;R&quot;;[.E14]=&quot;TG&quot;);&quot;Pr. 3&quot;;IF(AND([.D14]=&quot;O&quot;;[.E14]=&quot;F&quot;);&quot;Pr. 4&quot;;IF(AND([.D14]=&quot;O&quot;;[.E14]=&quot;M&quot;);&quot;Pr. 2&quot;;IF(AND([.D14]=&quot;O&quot;;[.E14]=&quot;G&quot;);&quot;Pr. 2&quot;;IF(AND([.D14]=&quot;O&quot;;[.E14]=&quot;TG&quot;);&quot;Pr. 2&quot;;IF(AND([.D14]=&quot;F&quot;;[.E14]=&quot;F&quot;);&quot;Pr. 3&quot;;IF(AND([.D14]=&quot;F&quot;;[.E14]=&quot;M&quot;);&quot;Pr. 2&quot;;IF(AND([.D14]=&quot;F&quot;;[.E14]=&quot;G&quot;);&quot;Pr. 1&quot;;IF(AND([.D14]=&quot;F&quot;;[.E14]=&quot;TG&quot;);&quot;Pr. 1&quot;;IF(AND([.D14]=&quot;TF&quot;;[.E14]=&quot;F&quot;);&quot;Pr. 3&quot;;IF(AND([.D14]=&quot;TF&quot;;[.E14]=&quot;M&quot;);&quot;Pr. 2&quot;;IF(AND([.D14]=&quot;TF&quot;;[.E14]=&quot;G&quot;);&quot;Pr. 1&quot;;IF(AND([.D14]=&quot;TF&quot;;[.E14]=&quot;TG&quot;);&quot;Pr. 1&quot;;&quot;&quot;))))))))))))))))" table:style-name="ce22"/>
          <table:table-cell table:style-name="ce39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9" table:style-name="ce20"/>
          <table:table-cell table:content-validation-name="val10" table:style-name="ce20"/>
          <table:table-cell office:value-type="string" office:string-value="" table:formula="of:=IF(AND([.D15]=&quot;R&quot;;[.E15]=&quot;F&quot;);&quot;Pr. 4&quot;;IF(AND([.D15]=&quot;R&quot;;[.E15]=&quot;M&quot;);&quot;Pr. 4&quot;;IF(AND([.D15]=&quot;R&quot;;[.E15]=&quot;G&quot;);&quot;Pr. 3&quot;;IF(AND([.D15]=&quot;R&quot;;[.E15]=&quot;TG&quot;);&quot;Pr. 3&quot;;IF(AND([.D15]=&quot;O&quot;;[.E15]=&quot;F&quot;);&quot;Pr. 4&quot;;IF(AND([.D15]=&quot;O&quot;;[.E15]=&quot;M&quot;);&quot;Pr. 2&quot;;IF(AND([.D15]=&quot;O&quot;;[.E15]=&quot;G&quot;);&quot;Pr. 2&quot;;IF(AND([.D15]=&quot;O&quot;;[.E15]=&quot;TG&quot;);&quot;Pr. 2&quot;;IF(AND([.D15]=&quot;F&quot;;[.E15]=&quot;F&quot;);&quot;Pr. 3&quot;;IF(AND([.D15]=&quot;F&quot;;[.E15]=&quot;M&quot;);&quot;Pr. 2&quot;;IF(AND([.D15]=&quot;F&quot;;[.E15]=&quot;G&quot;);&quot;Pr. 1&quot;;IF(AND([.D15]=&quot;F&quot;;[.E15]=&quot;TG&quot;);&quot;Pr. 1&quot;;IF(AND([.D15]=&quot;TF&quot;;[.E15]=&quot;F&quot;);&quot;Pr. 3&quot;;IF(AND([.D15]=&quot;TF&quot;;[.E15]=&quot;M&quot;);&quot;Pr. 2&quot;;IF(AND([.D15]=&quot;TF&quot;;[.E15]=&quot;G&quot;);&quot;Pr. 1&quot;;IF(AND([.D15]=&quot;TF&quot;;[.E15]=&quot;TG&quot;);&quot;Pr. 1&quot;;&quot;&quot;))))))))))))))))" table:style-name="ce22"/>
          <table:table-cell table:style-name="ce39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9" table:style-name="ce20"/>
          <table:table-cell table:content-validation-name="val10" table:style-name="ce20"/>
          <table:table-cell office:value-type="string" office:string-value="" table:formula="of:=IF(AND([.D16]=&quot;R&quot;;[.E16]=&quot;F&quot;);&quot;Pr. 4&quot;;IF(AND([.D16]=&quot;R&quot;;[.E16]=&quot;M&quot;);&quot;Pr. 4&quot;;IF(AND([.D16]=&quot;R&quot;;[.E16]=&quot;G&quot;);&quot;Pr. 3&quot;;IF(AND([.D16]=&quot;R&quot;;[.E16]=&quot;TG&quot;);&quot;Pr. 3&quot;;IF(AND([.D16]=&quot;O&quot;;[.E16]=&quot;F&quot;);&quot;Pr. 4&quot;;IF(AND([.D16]=&quot;O&quot;;[.E16]=&quot;M&quot;);&quot;Pr. 2&quot;;IF(AND([.D16]=&quot;O&quot;;[.E16]=&quot;G&quot;);&quot;Pr. 2&quot;;IF(AND([.D16]=&quot;O&quot;;[.E16]=&quot;TG&quot;);&quot;Pr. 2&quot;;IF(AND([.D16]=&quot;F&quot;;[.E16]=&quot;F&quot;);&quot;Pr. 3&quot;;IF(AND([.D16]=&quot;F&quot;;[.E16]=&quot;M&quot;);&quot;Pr. 2&quot;;IF(AND([.D16]=&quot;F&quot;;[.E16]=&quot;G&quot;);&quot;Pr. 1&quot;;IF(AND([.D16]=&quot;F&quot;;[.E16]=&quot;TG&quot;);&quot;Pr. 1&quot;;IF(AND([.D16]=&quot;TF&quot;;[.E16]=&quot;F&quot;);&quot;Pr. 3&quot;;IF(AND([.D16]=&quot;TF&quot;;[.E16]=&quot;M&quot;);&quot;Pr. 2&quot;;IF(AND([.D16]=&quot;TF&quot;;[.E16]=&quot;G&quot;);&quot;Pr. 1&quot;;IF(AND([.D16]=&quot;TF&quot;;[.E16]=&quot;TG&quot;);&quot;Pr. 1&quot;;&quot;&quot;))))))))))))))))" table:style-name="ce22"/>
          <table:table-cell table:style-name="ce39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9" table:style-name="ce20"/>
          <table:table-cell table:content-validation-name="val10" table:style-name="ce20"/>
          <table:table-cell office:value-type="string" office:string-value="" table:formula="of:=IF(AND([.D17]=&quot;R&quot;;[.E17]=&quot;F&quot;);&quot;Pr. 4&quot;;IF(AND([.D17]=&quot;R&quot;;[.E17]=&quot;M&quot;);&quot;Pr. 4&quot;;IF(AND([.D17]=&quot;R&quot;;[.E17]=&quot;G&quot;);&quot;Pr. 3&quot;;IF(AND([.D17]=&quot;R&quot;;[.E17]=&quot;TG&quot;);&quot;Pr. 3&quot;;IF(AND([.D17]=&quot;O&quot;;[.E17]=&quot;F&quot;);&quot;Pr. 4&quot;;IF(AND([.D17]=&quot;O&quot;;[.E17]=&quot;M&quot;);&quot;Pr. 2&quot;;IF(AND([.D17]=&quot;O&quot;;[.E17]=&quot;G&quot;);&quot;Pr. 2&quot;;IF(AND([.D17]=&quot;O&quot;;[.E17]=&quot;TG&quot;);&quot;Pr. 2&quot;;IF(AND([.D17]=&quot;F&quot;;[.E17]=&quot;F&quot;);&quot;Pr. 3&quot;;IF(AND([.D17]=&quot;F&quot;;[.E17]=&quot;M&quot;);&quot;Pr. 2&quot;;IF(AND([.D17]=&quot;F&quot;;[.E17]=&quot;G&quot;);&quot;Pr. 1&quot;;IF(AND([.D17]=&quot;F&quot;;[.E17]=&quot;TG&quot;);&quot;Pr. 1&quot;;IF(AND([.D17]=&quot;TF&quot;;[.E17]=&quot;F&quot;);&quot;Pr. 3&quot;;IF(AND([.D17]=&quot;TF&quot;;[.E17]=&quot;M&quot;);&quot;Pr. 2&quot;;IF(AND([.D17]=&quot;TF&quot;;[.E17]=&quot;G&quot;);&quot;Pr. 1&quot;;IF(AND([.D17]=&quot;TF&quot;;[.E17]=&quot;TG&quot;);&quot;Pr. 1&quot;;&quot;&quot;))))))))))))))))" table:style-name="ce22"/>
          <table:table-cell table:style-name="ce39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9" table:style-name="ce20"/>
          <table:table-cell table:content-validation-name="val10" table:style-name="ce20"/>
          <table:table-cell office:value-type="string" office:string-value="" table:formula="of:=IF(AND([.D18]=&quot;R&quot;;[.E18]=&quot;F&quot;);&quot;Pr. 4&quot;;IF(AND([.D18]=&quot;R&quot;;[.E18]=&quot;M&quot;);&quot;Pr. 4&quot;;IF(AND([.D18]=&quot;R&quot;;[.E18]=&quot;G&quot;);&quot;Pr. 3&quot;;IF(AND([.D18]=&quot;R&quot;;[.E18]=&quot;TG&quot;);&quot;Pr. 3&quot;;IF(AND([.D18]=&quot;O&quot;;[.E18]=&quot;F&quot;);&quot;Pr. 4&quot;;IF(AND([.D18]=&quot;O&quot;;[.E18]=&quot;M&quot;);&quot;Pr. 2&quot;;IF(AND([.D18]=&quot;O&quot;;[.E18]=&quot;G&quot;);&quot;Pr. 2&quot;;IF(AND([.D18]=&quot;O&quot;;[.E18]=&quot;TG&quot;);&quot;Pr. 2&quot;;IF(AND([.D18]=&quot;F&quot;;[.E18]=&quot;F&quot;);&quot;Pr. 3&quot;;IF(AND([.D18]=&quot;F&quot;;[.E18]=&quot;M&quot;);&quot;Pr. 2&quot;;IF(AND([.D18]=&quot;F&quot;;[.E18]=&quot;G&quot;);&quot;Pr. 1&quot;;IF(AND([.D18]=&quot;F&quot;;[.E18]=&quot;TG&quot;);&quot;Pr. 1&quot;;IF(AND([.D18]=&quot;TF&quot;;[.E18]=&quot;F&quot;);&quot;Pr. 3&quot;;IF(AND([.D18]=&quot;TF&quot;;[.E18]=&quot;M&quot;);&quot;Pr. 2&quot;;IF(AND([.D18]=&quot;TF&quot;;[.E18]=&quot;G&quot;);&quot;Pr. 1&quot;;IF(AND([.D18]=&quot;TF&quot;;[.E18]=&quot;TG&quot;);&quot;Pr. 1&quot;;&quot;&quot;))))))))))))))))" table:style-name="ce22"/>
          <table:table-cell table:style-name="ce39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9" table:style-name="ce20"/>
          <table:table-cell table:content-validation-name="val10" table:style-name="ce20"/>
          <table:table-cell office:value-type="string" office:string-value="" table:formula="of:=IF(AND([.D19]=&quot;R&quot;;[.E19]=&quot;F&quot;);&quot;Pr. 4&quot;;IF(AND([.D19]=&quot;R&quot;;[.E19]=&quot;M&quot;);&quot;Pr. 4&quot;;IF(AND([.D19]=&quot;R&quot;;[.E19]=&quot;G&quot;);&quot;Pr. 3&quot;;IF(AND([.D19]=&quot;R&quot;;[.E19]=&quot;TG&quot;);&quot;Pr. 3&quot;;IF(AND([.D19]=&quot;O&quot;;[.E19]=&quot;F&quot;);&quot;Pr. 4&quot;;IF(AND([.D19]=&quot;O&quot;;[.E19]=&quot;M&quot;);&quot;Pr. 2&quot;;IF(AND([.D19]=&quot;O&quot;;[.E19]=&quot;G&quot;);&quot;Pr. 2&quot;;IF(AND([.D19]=&quot;O&quot;;[.E19]=&quot;TG&quot;);&quot;Pr. 2&quot;;IF(AND([.D19]=&quot;F&quot;;[.E19]=&quot;F&quot;);&quot;Pr. 3&quot;;IF(AND([.D19]=&quot;F&quot;;[.E19]=&quot;M&quot;);&quot;Pr. 2&quot;;IF(AND([.D19]=&quot;F&quot;;[.E19]=&quot;G&quot;);&quot;Pr. 1&quot;;IF(AND([.D19]=&quot;F&quot;;[.E19]=&quot;TG&quot;);&quot;Pr. 1&quot;;IF(AND([.D19]=&quot;TF&quot;;[.E19]=&quot;F&quot;);&quot;Pr. 3&quot;;IF(AND([.D19]=&quot;TF&quot;;[.E19]=&quot;M&quot;);&quot;Pr. 2&quot;;IF(AND([.D19]=&quot;TF&quot;;[.E19]=&quot;G&quot;);&quot;Pr. 1&quot;;IF(AND([.D19]=&quot;TF&quot;;[.E19]=&quot;TG&quot;);&quot;Pr. 1&quot;;&quot;&quot;))))))))))))))))" table:style-name="ce22"/>
          <table:table-cell table:style-name="ce39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9" table:style-name="ce20"/>
          <table:table-cell table:content-validation-name="val10" table:style-name="ce20"/>
          <table:table-cell office:value-type="string" office:string-value="" table:formula="of:=IF(AND([.D20]=&quot;R&quot;;[.E20]=&quot;F&quot;);&quot;Pr. 4&quot;;IF(AND([.D20]=&quot;R&quot;;[.E20]=&quot;M&quot;);&quot;Pr. 4&quot;;IF(AND([.D20]=&quot;R&quot;;[.E20]=&quot;G&quot;);&quot;Pr. 3&quot;;IF(AND([.D20]=&quot;R&quot;;[.E20]=&quot;TG&quot;);&quot;Pr. 3&quot;;IF(AND([.D20]=&quot;O&quot;;[.E20]=&quot;F&quot;);&quot;Pr. 4&quot;;IF(AND([.D20]=&quot;O&quot;;[.E20]=&quot;M&quot;);&quot;Pr. 2&quot;;IF(AND([.D20]=&quot;O&quot;;[.E20]=&quot;G&quot;);&quot;Pr. 2&quot;;IF(AND([.D20]=&quot;O&quot;;[.E20]=&quot;TG&quot;);&quot;Pr. 2&quot;;IF(AND([.D20]=&quot;F&quot;;[.E20]=&quot;F&quot;);&quot;Pr. 3&quot;;IF(AND([.D20]=&quot;F&quot;;[.E20]=&quot;M&quot;);&quot;Pr. 2&quot;;IF(AND([.D20]=&quot;F&quot;;[.E20]=&quot;G&quot;);&quot;Pr. 1&quot;;IF(AND([.D20]=&quot;F&quot;;[.E20]=&quot;TG&quot;);&quot;Pr. 1&quot;;IF(AND([.D20]=&quot;TF&quot;;[.E20]=&quot;F&quot;);&quot;Pr. 3&quot;;IF(AND([.D20]=&quot;TF&quot;;[.E20]=&quot;M&quot;);&quot;Pr. 2&quot;;IF(AND([.D20]=&quot;TF&quot;;[.E20]=&quot;G&quot;);&quot;Pr. 1&quot;;IF(AND([.D20]=&quot;TF&quot;;[.E20]=&quot;TG&quot;);&quot;Pr. 1&quot;;&quot;&quot;))))))))))))))))" table:style-name="ce22"/>
          <table:table-cell table:style-name="ce39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9" table:style-name="ce20"/>
          <table:table-cell table:content-validation-name="val10" table:style-name="ce20"/>
          <table:table-cell office:value-type="string" office:string-value="" table:formula="of:=IF(AND([.D21]=&quot;R&quot;;[.E21]=&quot;F&quot;);&quot;Pr. 4&quot;;IF(AND([.D21]=&quot;R&quot;;[.E21]=&quot;M&quot;);&quot;Pr. 4&quot;;IF(AND([.D21]=&quot;R&quot;;[.E21]=&quot;G&quot;);&quot;Pr. 3&quot;;IF(AND([.D21]=&quot;R&quot;;[.E21]=&quot;TG&quot;);&quot;Pr. 3&quot;;IF(AND([.D21]=&quot;O&quot;;[.E21]=&quot;F&quot;);&quot;Pr. 4&quot;;IF(AND([.D21]=&quot;O&quot;;[.E21]=&quot;M&quot;);&quot;Pr. 2&quot;;IF(AND([.D21]=&quot;O&quot;;[.E21]=&quot;G&quot;);&quot;Pr. 2&quot;;IF(AND([.D21]=&quot;O&quot;;[.E21]=&quot;TG&quot;);&quot;Pr. 2&quot;;IF(AND([.D21]=&quot;F&quot;;[.E21]=&quot;F&quot;);&quot;Pr. 3&quot;;IF(AND([.D21]=&quot;F&quot;;[.E21]=&quot;M&quot;);&quot;Pr. 2&quot;;IF(AND([.D21]=&quot;F&quot;;[.E21]=&quot;G&quot;);&quot;Pr. 1&quot;;IF(AND([.D21]=&quot;F&quot;;[.E21]=&quot;TG&quot;);&quot;Pr. 1&quot;;IF(AND([.D21]=&quot;TF&quot;;[.E21]=&quot;F&quot;);&quot;Pr. 3&quot;;IF(AND([.D21]=&quot;TF&quot;;[.E21]=&quot;M&quot;);&quot;Pr. 2&quot;;IF(AND([.D21]=&quot;TF&quot;;[.E21]=&quot;G&quot;);&quot;Pr. 1&quot;;IF(AND([.D21]=&quot;TF&quot;;[.E21]=&quot;TG&quot;);&quot;Pr. 1&quot;;&quot;&quot;))))))))))))))))" table:style-name="ce22"/>
          <table:table-cell table:style-name="ce39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9" table:style-name="ce20"/>
          <table:table-cell table:content-validation-name="val10" table:style-name="ce20"/>
          <table:table-cell office:value-type="string" office:string-value="" table:formula="of:=IF(AND([.D22]=&quot;R&quot;;[.E22]=&quot;F&quot;);&quot;Pr. 4&quot;;IF(AND([.D22]=&quot;R&quot;;[.E22]=&quot;M&quot;);&quot;Pr. 4&quot;;IF(AND([.D22]=&quot;R&quot;;[.E22]=&quot;G&quot;);&quot;Pr. 3&quot;;IF(AND([.D22]=&quot;R&quot;;[.E22]=&quot;TG&quot;);&quot;Pr. 3&quot;;IF(AND([.D22]=&quot;O&quot;;[.E22]=&quot;F&quot;);&quot;Pr. 4&quot;;IF(AND([.D22]=&quot;O&quot;;[.E22]=&quot;M&quot;);&quot;Pr. 2&quot;;IF(AND([.D22]=&quot;O&quot;;[.E22]=&quot;G&quot;);&quot;Pr. 2&quot;;IF(AND([.D22]=&quot;O&quot;;[.E22]=&quot;TG&quot;);&quot;Pr. 2&quot;;IF(AND([.D22]=&quot;F&quot;;[.E22]=&quot;F&quot;);&quot;Pr. 3&quot;;IF(AND([.D22]=&quot;F&quot;;[.E22]=&quot;M&quot;);&quot;Pr. 2&quot;;IF(AND([.D22]=&quot;F&quot;;[.E22]=&quot;G&quot;);&quot;Pr. 1&quot;;IF(AND([.D22]=&quot;F&quot;;[.E22]=&quot;TG&quot;);&quot;Pr. 1&quot;;IF(AND([.D22]=&quot;TF&quot;;[.E22]=&quot;F&quot;);&quot;Pr. 3&quot;;IF(AND([.D22]=&quot;TF&quot;;[.E22]=&quot;M&quot;);&quot;Pr. 2&quot;;IF(AND([.D22]=&quot;TF&quot;;[.E22]=&quot;G&quot;);&quot;Pr. 1&quot;;IF(AND([.D22]=&quot;TF&quot;;[.E22]=&quot;TG&quot;);&quot;Pr. 1&quot;;&quot;&quot;))))))))))))))))" table:style-name="ce22"/>
          <table:table-cell table:style-name="ce39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9" table:style-name="ce20"/>
          <table:table-cell table:content-validation-name="val10" table:style-name="ce20"/>
          <table:table-cell office:value-type="string" office:string-value="" table:formula="of:=IF(AND([.D23]=&quot;R&quot;;[.E23]=&quot;F&quot;);&quot;Pr. 4&quot;;IF(AND([.D23]=&quot;R&quot;;[.E23]=&quot;M&quot;);&quot;Pr. 4&quot;;IF(AND([.D23]=&quot;R&quot;;[.E23]=&quot;G&quot;);&quot;Pr. 3&quot;;IF(AND([.D23]=&quot;R&quot;;[.E23]=&quot;TG&quot;);&quot;Pr. 3&quot;;IF(AND([.D23]=&quot;O&quot;;[.E23]=&quot;F&quot;);&quot;Pr. 4&quot;;IF(AND([.D23]=&quot;O&quot;;[.E23]=&quot;M&quot;);&quot;Pr. 2&quot;;IF(AND([.D23]=&quot;O&quot;;[.E23]=&quot;G&quot;);&quot;Pr. 2&quot;;IF(AND([.D23]=&quot;O&quot;;[.E23]=&quot;TG&quot;);&quot;Pr. 2&quot;;IF(AND([.D23]=&quot;F&quot;;[.E23]=&quot;F&quot;);&quot;Pr. 3&quot;;IF(AND([.D23]=&quot;F&quot;;[.E23]=&quot;M&quot;);&quot;Pr. 2&quot;;IF(AND([.D23]=&quot;F&quot;;[.E23]=&quot;G&quot;);&quot;Pr. 1&quot;;IF(AND([.D23]=&quot;F&quot;;[.E23]=&quot;TG&quot;);&quot;Pr. 1&quot;;IF(AND([.D23]=&quot;TF&quot;;[.E23]=&quot;F&quot;);&quot;Pr. 3&quot;;IF(AND([.D23]=&quot;TF&quot;;[.E23]=&quot;M&quot;);&quot;Pr. 2&quot;;IF(AND([.D23]=&quot;TF&quot;;[.E23]=&quot;G&quot;);&quot;Pr. 1&quot;;IF(AND([.D23]=&quot;TF&quot;;[.E23]=&quot;TG&quot;);&quot;Pr. 1&quot;;&quot;&quot;))))))))))))))))" table:style-name="ce22"/>
          <table:table-cell table:style-name="ce39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9" table:style-name="ce20"/>
          <table:table-cell table:content-validation-name="val10" table:style-name="ce20"/>
          <table:table-cell office:value-type="string" office:string-value="" table:formula="of:=IF(AND([.D24]=&quot;R&quot;;[.E24]=&quot;F&quot;);&quot;Pr. 4&quot;;IF(AND([.D24]=&quot;R&quot;;[.E24]=&quot;M&quot;);&quot;Pr. 4&quot;;IF(AND([.D24]=&quot;R&quot;;[.E24]=&quot;G&quot;);&quot;Pr. 3&quot;;IF(AND([.D24]=&quot;R&quot;;[.E24]=&quot;TG&quot;);&quot;Pr. 3&quot;;IF(AND([.D24]=&quot;O&quot;;[.E24]=&quot;F&quot;);&quot;Pr. 4&quot;;IF(AND([.D24]=&quot;O&quot;;[.E24]=&quot;M&quot;);&quot;Pr. 2&quot;;IF(AND([.D24]=&quot;O&quot;;[.E24]=&quot;G&quot;);&quot;Pr. 2&quot;;IF(AND([.D24]=&quot;O&quot;;[.E24]=&quot;TG&quot;);&quot;Pr. 2&quot;;IF(AND([.D24]=&quot;F&quot;;[.E24]=&quot;F&quot;);&quot;Pr. 3&quot;;IF(AND([.D24]=&quot;F&quot;;[.E24]=&quot;M&quot;);&quot;Pr. 2&quot;;IF(AND([.D24]=&quot;F&quot;;[.E24]=&quot;G&quot;);&quot;Pr. 1&quot;;IF(AND([.D24]=&quot;F&quot;;[.E24]=&quot;TG&quot;);&quot;Pr. 1&quot;;IF(AND([.D24]=&quot;TF&quot;;[.E24]=&quot;F&quot;);&quot;Pr. 3&quot;;IF(AND([.D24]=&quot;TF&quot;;[.E24]=&quot;M&quot;);&quot;Pr. 2&quot;;IF(AND([.D24]=&quot;TF&quot;;[.E24]=&quot;G&quot;);&quot;Pr. 1&quot;;IF(AND([.D24]=&quot;TF&quot;;[.E24]=&quot;TG&quot;);&quot;Pr. 1&quot;;&quot;&quot;))))))))))))))))" table:style-name="ce22"/>
          <table:table-cell table:style-name="ce39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9" table:style-name="ce20"/>
          <table:table-cell table:content-validation-name="val10" table:style-name="ce20"/>
          <table:table-cell office:value-type="string" office:string-value="" table:formula="of:=IF(AND([.D25]=&quot;R&quot;;[.E25]=&quot;F&quot;);&quot;Pr. 4&quot;;IF(AND([.D25]=&quot;R&quot;;[.E25]=&quot;M&quot;);&quot;Pr. 4&quot;;IF(AND([.D25]=&quot;R&quot;;[.E25]=&quot;G&quot;);&quot;Pr. 3&quot;;IF(AND([.D25]=&quot;R&quot;;[.E25]=&quot;TG&quot;);&quot;Pr. 3&quot;;IF(AND([.D25]=&quot;O&quot;;[.E25]=&quot;F&quot;);&quot;Pr. 4&quot;;IF(AND([.D25]=&quot;O&quot;;[.E25]=&quot;M&quot;);&quot;Pr. 2&quot;;IF(AND([.D25]=&quot;O&quot;;[.E25]=&quot;G&quot;);&quot;Pr. 2&quot;;IF(AND([.D25]=&quot;O&quot;;[.E25]=&quot;TG&quot;);&quot;Pr. 2&quot;;IF(AND([.D25]=&quot;F&quot;;[.E25]=&quot;F&quot;);&quot;Pr. 3&quot;;IF(AND([.D25]=&quot;F&quot;;[.E25]=&quot;M&quot;);&quot;Pr. 2&quot;;IF(AND([.D25]=&quot;F&quot;;[.E25]=&quot;G&quot;);&quot;Pr. 1&quot;;IF(AND([.D25]=&quot;F&quot;;[.E25]=&quot;TG&quot;);&quot;Pr. 1&quot;;IF(AND([.D25]=&quot;TF&quot;;[.E25]=&quot;F&quot;);&quot;Pr. 3&quot;;IF(AND([.D25]=&quot;TF&quot;;[.E25]=&quot;M&quot;);&quot;Pr. 2&quot;;IF(AND([.D25]=&quot;TF&quot;;[.E25]=&quot;G&quot;);&quot;Pr. 1&quot;;IF(AND([.D25]=&quot;TF&quot;;[.E25]=&quot;TG&quot;);&quot;Pr. 1&quot;;&quot;&quot;))))))))))))))))" table:style-name="ce22"/>
          <table:table-cell table:style-name="ce39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9" table:style-name="ce20"/>
          <table:table-cell table:content-validation-name="val10" table:style-name="ce20"/>
          <table:table-cell office:value-type="string" office:string-value="" table:formula="of:=IF(AND([.D26]=&quot;R&quot;;[.E26]=&quot;F&quot;);&quot;Pr. 4&quot;;IF(AND([.D26]=&quot;R&quot;;[.E26]=&quot;M&quot;);&quot;Pr. 4&quot;;IF(AND([.D26]=&quot;R&quot;;[.E26]=&quot;G&quot;);&quot;Pr. 3&quot;;IF(AND([.D26]=&quot;R&quot;;[.E26]=&quot;TG&quot;);&quot;Pr. 3&quot;;IF(AND([.D26]=&quot;O&quot;;[.E26]=&quot;F&quot;);&quot;Pr. 4&quot;;IF(AND([.D26]=&quot;O&quot;;[.E26]=&quot;M&quot;);&quot;Pr. 2&quot;;IF(AND([.D26]=&quot;O&quot;;[.E26]=&quot;G&quot;);&quot;Pr. 2&quot;;IF(AND([.D26]=&quot;O&quot;;[.E26]=&quot;TG&quot;);&quot;Pr. 2&quot;;IF(AND([.D26]=&quot;F&quot;;[.E26]=&quot;F&quot;);&quot;Pr. 3&quot;;IF(AND([.D26]=&quot;F&quot;;[.E26]=&quot;M&quot;);&quot;Pr. 2&quot;;IF(AND([.D26]=&quot;F&quot;;[.E26]=&quot;G&quot;);&quot;Pr. 1&quot;;IF(AND([.D26]=&quot;F&quot;;[.E26]=&quot;TG&quot;);&quot;Pr. 1&quot;;IF(AND([.D26]=&quot;TF&quot;;[.E26]=&quot;F&quot;);&quot;Pr. 3&quot;;IF(AND([.D26]=&quot;TF&quot;;[.E26]=&quot;M&quot;);&quot;Pr. 2&quot;;IF(AND([.D26]=&quot;TF&quot;;[.E26]=&quot;G&quot;);&quot;Pr. 1&quot;;IF(AND([.D26]=&quot;TF&quot;;[.E26]=&quot;TG&quot;);&quot;Pr. 1&quot;;&quot;&quot;))))))))))))))))" table:style-name="ce22"/>
          <table:table-cell table:style-name="ce39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9" table:style-name="ce20"/>
          <table:table-cell table:content-validation-name="val10" table:style-name="ce20"/>
          <table:table-cell office:value-type="string" office:string-value="" table:formula="of:=IF(AND([.D27]=&quot;R&quot;;[.E27]=&quot;F&quot;);&quot;Pr. 4&quot;;IF(AND([.D27]=&quot;R&quot;;[.E27]=&quot;M&quot;);&quot;Pr. 4&quot;;IF(AND([.D27]=&quot;R&quot;;[.E27]=&quot;G&quot;);&quot;Pr. 3&quot;;IF(AND([.D27]=&quot;R&quot;;[.E27]=&quot;TG&quot;);&quot;Pr. 3&quot;;IF(AND([.D27]=&quot;O&quot;;[.E27]=&quot;F&quot;);&quot;Pr. 4&quot;;IF(AND([.D27]=&quot;O&quot;;[.E27]=&quot;M&quot;);&quot;Pr. 2&quot;;IF(AND([.D27]=&quot;O&quot;;[.E27]=&quot;G&quot;);&quot;Pr. 2&quot;;IF(AND([.D27]=&quot;O&quot;;[.E27]=&quot;TG&quot;);&quot;Pr. 2&quot;;IF(AND([.D27]=&quot;F&quot;;[.E27]=&quot;F&quot;);&quot;Pr. 3&quot;;IF(AND([.D27]=&quot;F&quot;;[.E27]=&quot;M&quot;);&quot;Pr. 2&quot;;IF(AND([.D27]=&quot;F&quot;;[.E27]=&quot;G&quot;);&quot;Pr. 1&quot;;IF(AND([.D27]=&quot;F&quot;;[.E27]=&quot;TG&quot;);&quot;Pr. 1&quot;;IF(AND([.D27]=&quot;TF&quot;;[.E27]=&quot;F&quot;);&quot;Pr. 3&quot;;IF(AND([.D27]=&quot;TF&quot;;[.E27]=&quot;M&quot;);&quot;Pr. 2&quot;;IF(AND([.D27]=&quot;TF&quot;;[.E27]=&quot;G&quot;);&quot;Pr. 1&quot;;IF(AND([.D27]=&quot;TF&quot;;[.E27]=&quot;TG&quot;);&quot;Pr. 1&quot;;&quot;&quot;))))))))))))))))" table:style-name="ce22"/>
          <table:table-cell table:style-name="ce39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9" table:style-name="ce20"/>
          <table:table-cell table:content-validation-name="val10" table:style-name="ce20"/>
          <table:table-cell office:value-type="string" office:string-value="" table:formula="of:=IF(AND([.D28]=&quot;R&quot;;[.E28]=&quot;F&quot;);&quot;Pr. 4&quot;;IF(AND([.D28]=&quot;R&quot;;[.E28]=&quot;M&quot;);&quot;Pr. 4&quot;;IF(AND([.D28]=&quot;R&quot;;[.E28]=&quot;G&quot;);&quot;Pr. 3&quot;;IF(AND([.D28]=&quot;R&quot;;[.E28]=&quot;TG&quot;);&quot;Pr. 3&quot;;IF(AND([.D28]=&quot;O&quot;;[.E28]=&quot;F&quot;);&quot;Pr. 4&quot;;IF(AND([.D28]=&quot;O&quot;;[.E28]=&quot;M&quot;);&quot;Pr. 2&quot;;IF(AND([.D28]=&quot;O&quot;;[.E28]=&quot;G&quot;);&quot;Pr. 2&quot;;IF(AND([.D28]=&quot;O&quot;;[.E28]=&quot;TG&quot;);&quot;Pr. 2&quot;;IF(AND([.D28]=&quot;F&quot;;[.E28]=&quot;F&quot;);&quot;Pr. 3&quot;;IF(AND([.D28]=&quot;F&quot;;[.E28]=&quot;M&quot;);&quot;Pr. 2&quot;;IF(AND([.D28]=&quot;F&quot;;[.E28]=&quot;G&quot;);&quot;Pr. 1&quot;;IF(AND([.D28]=&quot;F&quot;;[.E28]=&quot;TG&quot;);&quot;Pr. 1&quot;;IF(AND([.D28]=&quot;TF&quot;;[.E28]=&quot;F&quot;);&quot;Pr. 3&quot;;IF(AND([.D28]=&quot;TF&quot;;[.E28]=&quot;M&quot;);&quot;Pr. 2&quot;;IF(AND([.D28]=&quot;TF&quot;;[.E28]=&quot;G&quot;);&quot;Pr. 1&quot;;IF(AND([.D28]=&quot;TF&quot;;[.E28]=&quot;TG&quot;);&quot;Pr. 1&quot;;&quot;&quot;))))))))))))))))" table:style-name="ce22"/>
          <table:table-cell table:style-name="ce39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9" table:style-name="ce20"/>
          <table:table-cell table:content-validation-name="val10" table:style-name="ce20"/>
          <table:table-cell office:value-type="string" office:string-value="" table:formula="of:=IF(AND([.D29]=&quot;R&quot;;[.E29]=&quot;F&quot;);&quot;Pr. 4&quot;;IF(AND([.D29]=&quot;R&quot;;[.E29]=&quot;M&quot;);&quot;Pr. 4&quot;;IF(AND([.D29]=&quot;R&quot;;[.E29]=&quot;G&quot;);&quot;Pr. 3&quot;;IF(AND([.D29]=&quot;R&quot;;[.E29]=&quot;TG&quot;);&quot;Pr. 3&quot;;IF(AND([.D29]=&quot;O&quot;;[.E29]=&quot;F&quot;);&quot;Pr. 4&quot;;IF(AND([.D29]=&quot;O&quot;;[.E29]=&quot;M&quot;);&quot;Pr. 2&quot;;IF(AND([.D29]=&quot;O&quot;;[.E29]=&quot;G&quot;);&quot;Pr. 2&quot;;IF(AND([.D29]=&quot;O&quot;;[.E29]=&quot;TG&quot;);&quot;Pr. 2&quot;;IF(AND([.D29]=&quot;F&quot;;[.E29]=&quot;F&quot;);&quot;Pr. 3&quot;;IF(AND([.D29]=&quot;F&quot;;[.E29]=&quot;M&quot;);&quot;Pr. 2&quot;;IF(AND([.D29]=&quot;F&quot;;[.E29]=&quot;G&quot;);&quot;Pr. 1&quot;;IF(AND([.D29]=&quot;F&quot;;[.E29]=&quot;TG&quot;);&quot;Pr. 1&quot;;IF(AND([.D29]=&quot;TF&quot;;[.E29]=&quot;F&quot;);&quot;Pr. 3&quot;;IF(AND([.D29]=&quot;TF&quot;;[.E29]=&quot;M&quot;);&quot;Pr. 2&quot;;IF(AND([.D29]=&quot;TF&quot;;[.E29]=&quot;G&quot;);&quot;Pr. 1&quot;;IF(AND([.D29]=&quot;TF&quot;;[.E29]=&quot;TG&quot;);&quot;Pr. 1&quot;;&quot;&quot;))))))))))))))))" table:style-name="ce22"/>
          <table:table-cell table:style-name="ce39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9" table:style-name="ce20"/>
          <table:table-cell table:content-validation-name="val10" table:style-name="ce20"/>
          <table:table-cell office:value-type="string" office:string-value="" table:formula="of:=IF(AND([.D30]=&quot;R&quot;;[.E30]=&quot;F&quot;);&quot;Pr. 4&quot;;IF(AND([.D30]=&quot;R&quot;;[.E30]=&quot;M&quot;);&quot;Pr. 4&quot;;IF(AND([.D30]=&quot;R&quot;;[.E30]=&quot;G&quot;);&quot;Pr. 3&quot;;IF(AND([.D30]=&quot;R&quot;;[.E30]=&quot;TG&quot;);&quot;Pr. 3&quot;;IF(AND([.D30]=&quot;O&quot;;[.E30]=&quot;F&quot;);&quot;Pr. 4&quot;;IF(AND([.D30]=&quot;O&quot;;[.E30]=&quot;M&quot;);&quot;Pr. 2&quot;;IF(AND([.D30]=&quot;O&quot;;[.E30]=&quot;G&quot;);&quot;Pr. 2&quot;;IF(AND([.D30]=&quot;O&quot;;[.E30]=&quot;TG&quot;);&quot;Pr. 2&quot;;IF(AND([.D30]=&quot;F&quot;;[.E30]=&quot;F&quot;);&quot;Pr. 3&quot;;IF(AND([.D30]=&quot;F&quot;;[.E30]=&quot;M&quot;);&quot;Pr. 2&quot;;IF(AND([.D30]=&quot;F&quot;;[.E30]=&quot;G&quot;);&quot;Pr. 1&quot;;IF(AND([.D30]=&quot;F&quot;;[.E30]=&quot;TG&quot;);&quot;Pr. 1&quot;;IF(AND([.D30]=&quot;TF&quot;;[.E30]=&quot;F&quot;);&quot;Pr. 3&quot;;IF(AND([.D30]=&quot;TF&quot;;[.E30]=&quot;M&quot;);&quot;Pr. 2&quot;;IF(AND([.D30]=&quot;TF&quot;;[.E30]=&quot;G&quot;);&quot;Pr. 1&quot;;IF(AND([.D30]=&quot;TF&quot;;[.E30]=&quot;TG&quot;);&quot;Pr. 1&quot;;&quot;&quot;))))))))))))))))" table:style-name="ce22"/>
          <table:table-cell table:style-name="ce39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9" table:style-name="ce20"/>
          <table:table-cell table:content-validation-name="val10" table:style-name="ce20"/>
          <table:table-cell office:value-type="string" office:string-value="" table:formula="of:=IF(AND([.D31]=&quot;R&quot;;[.E31]=&quot;F&quot;);&quot;Pr. 4&quot;;IF(AND([.D31]=&quot;R&quot;;[.E31]=&quot;M&quot;);&quot;Pr. 4&quot;;IF(AND([.D31]=&quot;R&quot;;[.E31]=&quot;G&quot;);&quot;Pr. 3&quot;;IF(AND([.D31]=&quot;R&quot;;[.E31]=&quot;TG&quot;);&quot;Pr. 3&quot;;IF(AND([.D31]=&quot;O&quot;;[.E31]=&quot;F&quot;);&quot;Pr. 4&quot;;IF(AND([.D31]=&quot;O&quot;;[.E31]=&quot;M&quot;);&quot;Pr. 2&quot;;IF(AND([.D31]=&quot;O&quot;;[.E31]=&quot;G&quot;);&quot;Pr. 2&quot;;IF(AND([.D31]=&quot;O&quot;;[.E31]=&quot;TG&quot;);&quot;Pr. 2&quot;;IF(AND([.D31]=&quot;F&quot;;[.E31]=&quot;F&quot;);&quot;Pr. 3&quot;;IF(AND([.D31]=&quot;F&quot;;[.E31]=&quot;M&quot;);&quot;Pr. 2&quot;;IF(AND([.D31]=&quot;F&quot;;[.E31]=&quot;G&quot;);&quot;Pr. 1&quot;;IF(AND([.D31]=&quot;F&quot;;[.E31]=&quot;TG&quot;);&quot;Pr. 1&quot;;IF(AND([.D31]=&quot;TF&quot;;[.E31]=&quot;F&quot;);&quot;Pr. 3&quot;;IF(AND([.D31]=&quot;TF&quot;;[.E31]=&quot;M&quot;);&quot;Pr. 2&quot;;IF(AND([.D31]=&quot;TF&quot;;[.E31]=&quot;G&quot;);&quot;Pr. 1&quot;;IF(AND([.D31]=&quot;TF&quot;;[.E31]=&quot;TG&quot;);&quot;Pr. 1&quot;;&quot;&quot;))))))))))))))))" table:style-name="ce22"/>
          <table:table-cell table:style-name="ce39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9" table:style-name="ce20"/>
          <table:table-cell table:content-validation-name="val10" table:style-name="ce20"/>
          <table:table-cell office:value-type="string" office:string-value="" table:formula="of:=IF(AND([.D32]=&quot;R&quot;;[.E32]=&quot;F&quot;);&quot;Pr. 4&quot;;IF(AND([.D32]=&quot;R&quot;;[.E32]=&quot;M&quot;);&quot;Pr. 4&quot;;IF(AND([.D32]=&quot;R&quot;;[.E32]=&quot;G&quot;);&quot;Pr. 3&quot;;IF(AND([.D32]=&quot;R&quot;;[.E32]=&quot;TG&quot;);&quot;Pr. 3&quot;;IF(AND([.D32]=&quot;O&quot;;[.E32]=&quot;F&quot;);&quot;Pr. 4&quot;;IF(AND([.D32]=&quot;O&quot;;[.E32]=&quot;M&quot;);&quot;Pr. 2&quot;;IF(AND([.D32]=&quot;O&quot;;[.E32]=&quot;G&quot;);&quot;Pr. 2&quot;;IF(AND([.D32]=&quot;O&quot;;[.E32]=&quot;TG&quot;);&quot;Pr. 2&quot;;IF(AND([.D32]=&quot;F&quot;;[.E32]=&quot;F&quot;);&quot;Pr. 3&quot;;IF(AND([.D32]=&quot;F&quot;;[.E32]=&quot;M&quot;);&quot;Pr. 2&quot;;IF(AND([.D32]=&quot;F&quot;;[.E32]=&quot;G&quot;);&quot;Pr. 1&quot;;IF(AND([.D32]=&quot;F&quot;;[.E32]=&quot;TG&quot;);&quot;Pr. 1&quot;;IF(AND([.D32]=&quot;TF&quot;;[.E32]=&quot;F&quot;);&quot;Pr. 3&quot;;IF(AND([.D32]=&quot;TF&quot;;[.E32]=&quot;M&quot;);&quot;Pr. 2&quot;;IF(AND([.D32]=&quot;TF&quot;;[.E32]=&quot;G&quot;);&quot;Pr. 1&quot;;IF(AND([.D32]=&quot;TF&quot;;[.E32]=&quot;TG&quot;);&quot;Pr. 1&quot;;&quot;&quot;))))))))))))))))" table:style-name="ce22"/>
          <table:table-cell table:style-name="ce39"/>
          <table:table-cell table:number-columns-repeated="3" table:style-name="ce20"/>
          <table:table-cell table:number-columns-repeated="16374"/>
        </table:table-row>
        <table:table-row table:style-name="ro8">
          <table:table-cell table:number-columns-repeated="3" table:style-name="ce20"/>
          <table:table-cell table:content-validation-name="val9" table:style-name="ce20"/>
          <table:table-cell table:content-validation-name="val10" table:style-name="ce20"/>
          <table:table-cell office:value-type="string" office:string-value="" table:formula="of:=IF(AND([.D33]=&quot;R&quot;;[.E33]=&quot;F&quot;);&quot;Pr. 4&quot;;IF(AND([.D33]=&quot;R&quot;;[.E33]=&quot;M&quot;);&quot;Pr. 4&quot;;IF(AND([.D33]=&quot;R&quot;;[.E33]=&quot;G&quot;);&quot;Pr. 3&quot;;IF(AND([.D33]=&quot;R&quot;;[.E33]=&quot;TG&quot;);&quot;Pr. 3&quot;;IF(AND([.D33]=&quot;O&quot;;[.E33]=&quot;F&quot;);&quot;Pr. 4&quot;;IF(AND([.D33]=&quot;O&quot;;[.E33]=&quot;M&quot;);&quot;Pr. 2&quot;;IF(AND([.D33]=&quot;O&quot;;[.E33]=&quot;G&quot;);&quot;Pr. 2&quot;;IF(AND([.D33]=&quot;O&quot;;[.E33]=&quot;TG&quot;);&quot;Pr. 2&quot;;IF(AND([.D33]=&quot;F&quot;;[.E33]=&quot;F&quot;);&quot;Pr. 3&quot;;IF(AND([.D33]=&quot;F&quot;;[.E33]=&quot;M&quot;);&quot;Pr. 2&quot;;IF(AND([.D33]=&quot;F&quot;;[.E33]=&quot;G&quot;);&quot;Pr. 1&quot;;IF(AND([.D33]=&quot;F&quot;;[.E33]=&quot;TG&quot;);&quot;Pr. 1&quot;;IF(AND([.D33]=&quot;TF&quot;;[.E33]=&quot;F&quot;);&quot;Pr. 3&quot;;IF(AND([.D33]=&quot;TF&quot;;[.E33]=&quot;M&quot;);&quot;Pr. 2&quot;;IF(AND([.D33]=&quot;TF&quot;;[.E33]=&quot;G&quot;);&quot;Pr. 1&quot;;IF(AND([.D33]=&quot;TF&quot;;[.E33]=&quot;TG&quot;);&quot;Pr. 1&quot;;&quot;&quot;))))))))))))))))" table:style-name="ce22"/>
          <table:table-cell table:style-name="ce39"/>
          <table:table-cell table:number-columns-repeated="3" table:style-name="ce20"/>
          <table:table-cell table:number-columns-repeated="16374"/>
        </table:table-row>
        <table:table-row table:style-name="ro6">
          <table:table-cell table:number-columns-repeated="3" table:style-name="ce20"/>
          <table:table-cell table:content-validation-name="val9" table:style-name="ce20"/>
          <table:table-cell table:content-validation-name="val10" table:style-name="ce20"/>
          <table:table-cell office:value-type="string" office:string-value="" table:formula="of:=IF(AND([.D34]=&quot;R&quot;;[.E34]=&quot;F&quot;);&quot;Pr. 4&quot;;IF(AND([.D34]=&quot;R&quot;;[.E34]=&quot;M&quot;);&quot;Pr. 4&quot;;IF(AND([.D34]=&quot;R&quot;;[.E34]=&quot;G&quot;);&quot;Pr. 3&quot;;IF(AND([.D34]=&quot;R&quot;;[.E34]=&quot;TG&quot;);&quot;Pr. 3&quot;;IF(AND([.D34]=&quot;O&quot;;[.E34]=&quot;F&quot;);&quot;Pr. 4&quot;;IF(AND([.D34]=&quot;O&quot;;[.E34]=&quot;M&quot;);&quot;Pr. 2&quot;;IF(AND([.D34]=&quot;O&quot;;[.E34]=&quot;G&quot;);&quot;Pr. 2&quot;;IF(AND([.D34]=&quot;O&quot;;[.E34]=&quot;TG&quot;);&quot;Pr. 2&quot;;IF(AND([.D34]=&quot;F&quot;;[.E34]=&quot;F&quot;);&quot;Pr. 3&quot;;IF(AND([.D34]=&quot;F&quot;;[.E34]=&quot;M&quot;);&quot;Pr. 2&quot;;IF(AND([.D34]=&quot;F&quot;;[.E34]=&quot;G&quot;);&quot;Pr. 1&quot;;IF(AND([.D34]=&quot;F&quot;;[.E34]=&quot;TG&quot;);&quot;Pr. 1&quot;;IF(AND([.D34]=&quot;TF&quot;;[.E34]=&quot;F&quot;);&quot;Pr. 3&quot;;IF(AND([.D34]=&quot;TF&quot;;[.E34]=&quot;M&quot;);&quot;Pr. 2&quot;;IF(AND([.D34]=&quot;TF&quot;;[.E34]=&quot;G&quot;);&quot;Pr. 1&quot;;IF(AND([.D34]=&quot;TF&quot;;[.E34]=&quot;TG&quot;);&quot;Pr. 1&quot;;&quot;&quot;))))))))))))))))" table:style-name="ce22"/>
          <table:table-cell table:style-name="ce39"/>
          <table:table-cell table:number-columns-repeated="3" table:style-name="ce20"/>
          <table:table-cell table:number-columns-repeated="16374"/>
        </table:table-row>
        <table:table-row table:number-rows-repeated="1048542" table:style-name="ro6">
          <table:table-cell table:number-columns-repeated="16384"/>
        </table:table-row>
      </table:table>
      <table:table table:name="Feuil4" table:style-name="ta3" table:protected="true">
        <table:table-column table:style-name="co11" table:number-columns-repeated="16384" table:default-cell-style-name="ce2"/>
        <table:table-row table:style-name="ro9">
          <table:table-cell table:number-columns-repeated="2"/>
          <table:table-cell office:value-type="string" table:style-name="ce1">
            <text:p>Fréquence</text:p>
          </table:table-cell>
          <table:table-cell office:value-type="string" table:style-name="ce1">
            <text:p>Gravité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table:style-name="ce1">
            <text:p>R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table:style-name="ce1">
            <text:p>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table:style-name="ce1">
            <text:p>F</text:p>
          </table:table-cell>
          <table:table-cell office:value-type="string" table:style-name="ce1">
            <text:p>G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table:style-name="ce1">
            <text:p>TF</text:p>
          </table:table-cell>
          <table:table-cell office:value-type="string" table:style-name="ce1">
            <text:p>TG</text:p>
          </table:table-cell>
          <table:table-cell table:number-columns-repeated="16380"/>
        </table:table-row>
        <table:table-row table:number-rows-repeated="104857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/>
    <style:style style:name="cf2" style:family="table-cell"/>
    <style:style style:name="cf3" style:family="table-cell"/>
    <style:style style:name="cf4" style:family="table-cell"/>
    <style:style style:family="graphic" style:name="Graphics"/>
    <style:default-style style:family="graphic">
      <style:graphic-properties draw:fill="solid" draw:fill-color="#4f81bd" draw:opacity="100%" draw:stroke="solid" svg:stroke-width="0.01389in" svg:stroke-color="#1c334e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Administrateur</meta:initial-creator>
    <dc:creator>MORIN Marlène</dc:creator>
    <meta:creation-date>2015-10-01T13:22:34Z</meta:creation-date>
    <dc:date>2026-06-16T11:43:25Z</dc:date>
    <meta:print-date>2016-01-07T15:39:39Z</meta:print-date>
  </office:meta>
</office:document-meta>
</file>